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1</text:p>
      <text:p text:style-name="ifm_p_font.roman_mt.3.76mm_ifm">Vragen van het lid <text:span text:style-name="ifm_span_font.bold_ifm">Van Raak</text:span> (SP) aan de Ministers van Buitenlandse Zaken en van Binnenlandse Zaken en Koninkrijksrelaties over <text:span text:style-name="ifm_span_font.italic_ifm">het meewerken van Aruba Airlines aan de uitzetting van dissidenten uit Cuba</text:span> (ingezonden 8 januari 2020).</text:p>
      <text:p text:style-name="ifm_p_font.roman_mt.3.76mm_ifm">Antwoord van Minister <text:span text:style-name="ifm_span_font.bold_ifm">Blok</text:span> (Buitenlandse Zaken), mede namens de Minister van Binnenlandse Zaken en Koninkrijksrelaties (ontvangen 3 februari 2020).</text:p>
      <text:p text:style-name="ifm_p_mt.3.76mm_ifm">Vraag 1</text:p>
      <text:p text:style-name="ifm_p_ifm">Was u op de hoogte van het feit dat Aruba Airlines meewerkt aan het uitzetten van dissidenten door Cuba?<text:note text:id="ID-2020Z00100-d37e47" text:note-class="footnote"><text:note-citation text:label="1 ">1</text:note-citation><text:note-body><text:p text:style-name="ifm_p_font.normal_size.6.93pt_mt..5mm_indent.-0.1161in_mleft.0.1161in_ifm">https://nos.nl/nieuwsuur/artikel/2317646-vn-wil-opheldering-van-nederland-over-uitzetting-cubaanse-dissidenten-via-aruba.html</text:p></text:note-body></text:note></text:p>
      <text:p text:style-name="ifm_p_mt.3.76mm_ifm">Antwoord 1</text:p>
      <text:p text:style-name="ifm_p_ifm">De bewering dat Aruba Airlines zou hebben meegewerkt aan het uitzetten van dissidenten door de Cubaanse regering kan niet eigenstandig worden bevestigd. Aruba Airlines heeft in een formele reactie laten weten de betrokkenen vervoerd te hebben, maar ontkent dat er (bewust) is meegewerkt aan de gestelde gedwongen uitzetting van de betrokkenen.</text:p>
      <text:p text:style-name="ifm_p_mt.3.76mm_ifm">Vraag 2</text:p>
      <text:p text:style-name="ifm_p_ifm">Was de regering van Aruba hiervan op de hoogte?</text:p>
      <text:p text:style-name="ifm_p_mt.3.76mm_ifm">Antwoord 2</text:p>
      <text:p text:style-name="ifm_p_ifm">De regering van Aruba heeft aangegeven niet op de hoogte te zijn geweest van het vervoer van de betrokkenen en is hierover geïnformeerd door de ambassade van koninkrijk der Nederlanden in Cuba nadat de aantijgingen tegen de luchtvaartmaatschappij bekend werden.</text:p>
      <text:p text:style-name="ifm_p_mt.3.76mm_ifm">Vraag 3, 4</text:p>
      <text:p text:style-name="ifm_p_ifm">Kan Aruba Airlines zélf besluiten aan een dergelijke uitzetting mee te werken, zonder medeweten van de Nederlandse regering, terwijl u wél verantwoordelijk bent voor goed bestuur, de handhaving van mensenrechten en het buitenlandse beleid van Aruba?</text:p>
      <text:p text:style-name="ifm_p_ifm">Als u op de hoogte was geweest van deze uitzettingen, had u daar dan toestemming voor gegeven? Zo ja, waarom? Zo nee, hoe kunt u op deze wijze verantwoordelijkheid dragen voor het buitenlandbeleid van Aruba?</text:p>
      <text:p text:style-name="ifm_p_mt.3.76mm_ifm">Antwoord 3, 4</text:p>
      <text:p text:style-name="ifm_p_ifm">Luchtvaart is een aangelegenheid van Aruba. Daarenboven kan Aruba Airlines inderdaad zélf besluiten aan uitzettingen mee te werken. Aruba Airlines is een in Aruba geregistreerde commerciële luchtvaartmaatschappij en valt derhalve onder de wet- en regelgeving van Aruba. In dit verband kan in algemene zin worden gesteld dat de regering van Aruba heeft aangegeven geen volledig zicht te hebben op het concrete vervoer van passagiers door Aruba Airlines. Er bestaat geen wettelijke verplichting voor Aruba Airlines, wanneer er zou worden meegewerkt aan uitzettingen, dit te melden bij de regering van Aruba.</text:p>
      <text:p text:style-name="ifm_p_ifm">De regering van Aruba heeft met Aruba Airlines gesproken over de hier bedoelde aantijgingen. Aruba Airlines heeft in een formele reactie aan Aruba laten weten de betrokkenen vervoerd te hebben, maar ontkent dat er (bewust) is meegewerkt aan de gestelde gedwongen uitzetting van de betrokkenen.</text:p>
      <text:p text:style-name="ifm_p_mt.3.76mm_ifm">Vraag 5</text:p>
      <text:p text:style-name="ifm_p_ifm">Klopt het dat Aruba Airlines in handen zou moeten zijn van een Arubaan, maar feitelijk in handen is van mensen uit Venezuela?</text:p>
      <text:p text:style-name="ifm_p_mt.3.76mm_ifm">Antwoord 5</text:p>
      <text:p text:style-name="ifm_p_ifm">Aruba Airlines betreft een volgens de Arubaanse wetten opgericht Naamloze Vennootschap en valt daarmee onder Arubaanse jurisdictie. Concreet betekent dit dat minstens 70% van de aandelen en daadwerkelijke zeggenschap in handen moeten zijn van permanent ingezetenen van Aruba of een Arubaans rechtspersoon. Er wordt volgens de regering van Aruba aan alle van toepassing zijnde eisen voldaan voor wat betreft eigenaarschap en registratie.</text:p>
      <text:p text:style-name="ifm_p_mt.3.76mm_ifm">Vraag 6</text:p>
      <text:p text:style-name="ifm_p_ifm">Deelt u de zorgen dat de handelwijze van Aruba Airlines schadelijk kan zijn voor de economie van Aruba, zoals voor de komst van toeristen uit de Verenigde Staten?</text:p>
      <text:p text:style-name="ifm_p_mt.3.76mm_ifm">Antwoord 6</text:p>
      <text:p text:style-name="ifm_p_ifm">Er zijn geen indicaties dat de aantijgingen gevolgen hebben voor de economie van Aruba.</text:p>
      <text:p text:style-name="ifm_p_mt.3.76mm_ifm">Vraag 7</text:p>
      <text:p text:style-name="ifm_p_ifm">Hoe gaat u verzekeren dat u voortaan uw toestemming kunt geven voordat een vliegmaatschappij uit één van de andere landen in het Koninkrijk meewerkt aan politieke activiteiten die schadelijk zijn voor de betreffende landen en voor het Koninkrijk?</text:p>
      <text:p text:style-name="ifm_p_mt.3.76mm_ifm">Antwoord 7</text:p>
      <text:p text:style-name="ifm_p_ifm">Indien de Landen het wenselijk achten, kunnen zij nadere wet- en regelgeving, dan wel beleid, op dit punt vaststellen om er zorg voor te dragen dat niet wordt meegewerkt aan politieke activiteiten die schadelijk kan zijn voor het betreffende Land, dan wel het Konink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Van Raak over het meewerken van Aruba Airlines aan de uitzetting van dissidenten uit Cuba</dc:title>
    <meta:user-defined meta:name="OVERHEIDop.ParlID/DC.identifier">ah-tk-20192020-1611</meta:user-defined>
    <meta:user-defined meta:name="OVERHEIDop.vraagnummer">2020Z00100</meta:user-defined>
    <meta:user-defined meta:name="OVERHEIDop.aanhangselNummer">161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S.A. Blok</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het lid Van Raak over het meewerken van Aruba Airlines aan de uitzetting van dissidenten uit Cuba</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Bestuur | De Nederlandse Antillen en Aruba</meta:user-defined>
    <meta:user-defined meta:name="OVERHEIDop.versieInformatie"/>
  </office:meta>
</office:document-meta>
</file>