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7</text:p>
      <text:p text:style-name="ifm_p_font.roman_mt.3.76mm_ifm">Vragen van het lid <text:span text:style-name="ifm_span_font.bold_ifm">Hijink</text:span> (SP) aan de Minister van Volksgezondheid, Welzijn en Sport over <text:span text:style-name="ifm_span_font.italic_ifm">gemeenten die nauwelijks zicht hebben op de besteding van zorggeld</text:span> (ingezonden 20 december 2019).</text:p>
      <text:p text:style-name="ifm_p_font.roman_mt.3.76mm_ifm">Antwoord van Minister <text:span text:style-name="ifm_span_font.bold_ifm">De Jonge</text:span> (Volksgezondheid, Welzijn en Sport) (ontvangen 4 februari 2020). Zie ook Aanhangsel Handelingen, vergaderjaar 2019–2020, nr. 1272.</text:p>
      <text:p text:style-name="ifm_p_mt.3.76mm_ifm">Vraag 1</text:p>
      <text:p text:style-name="ifm_p_ifm">Wilt u reageren op de berichtgeving dat zorgondernemers sinds de decentralisaties in 2015 hoge winsten konden behalen door het gebrek aan toezicht op de besteding van zorggeld door gemeenten?<text:note text:id="ID-2019Z26048-d37e52" text:note-class="footnote"><text:note-citation text:label="1 ">1</text:note-citation><text:note-body><text:p text:style-name="ifm_p_font.normal_size.6.93pt_mt..5mm_indent.-0.1161in_mleft.0.1161in_ifm">Nos.nl, 16 december 2019, «Gemeenten hebben nauwelijks zicht op besteding van zorggeld»  https://nos.nl/artikel/2314966-gemeenten-hebben-nauwelijks-zicht-op-besteding-van-zorggeld.html</text:p></text:note-body></text:note></text:p>
      <text:p text:style-name="ifm_p_mt.3.76mm_ifm">Antwoord 1</text:p>
      <text:p text:style-name="ifm_p_ifm">Ja.</text:p>
      <text:p text:style-name="ifm_p_mt.3.76mm_ifm">Vraag 2, 3</text:p>
      <text:p text:style-name="ifm_p_ifm">Vindt u het acceptabel dat gemeenten vorig jaar € 37,9 miljoen aan zorgorganisaties hebben uitgegeven die een opmerkelijke hoge winst hebben gehaald? Kunt u uw antwoord toelichten?</text:p>
      <text:p text:style-name="ifm_p_ifm">Wat is uw analyse over de besteding van zorggeld door gemeenten en de hoge winsten van zorgondernemers? Vindt u dat voorafgaand aan de decentralisaties hier voldoende over is nagedacht?</text:p>
      <text:p text:style-name="ifm_p_mt.3.76mm_ifm">Antwoord 2, 3</text:p>
      <text:p text:style-name="ifm_p_ifm">Ik heb eerder aangegeven excessieve winsten maatschappelijk onacceptabel te vinden. Hiertoe neem ik samen met de Minister voor Medische Zorg en Sport en de Staatssecretaris van Volksgezondheid, Welzijn en Sport, maatregelen die onder meer gericht zijn op de toetreding door zorgaanbieders en de integriteit van hun bedrijfsvoering, zoals ook beschreven in de brieven van 9 juli jl.<text:note text:id="ID-1607-d37e87" text:note-class="footnote"><text:note-citation text:label="2 ">2</text:note-citation><text:note-body><text:p text:style-name="ifm_p_font.normal_size.6.93pt_mt..5mm_indent.-0.1161in_mleft.0.1161in_ifm">Kamerstuk 35 000 XVI, nr. 133.</text:p></text:note-body></text:note>, 17 oktober jl.<text:note text:id="ID-1607-d37e95" text:note-class="footnote"><text:note-citation text:label="3 ">3</text:note-citation><text:note-body><text:p text:style-name="ifm_p_font.normal_size.6.93pt_mt..5mm_indent.-0.1161in_mleft.0.1161in_ifm">Kamerstuk 32 620, nr. 238.</text:p></text:note-body></text:note> en de brief van 25 november jl.<text:note text:id="ID-1607-d37e103" text:note-class="footnote"><text:note-citation text:label="4 ">4</text:note-citation><text:note-body><text:p text:style-name="ifm_p_font.normal_size.6.93pt_mt..5mm_indent.-0.1161in_mleft.0.1161in_ifm">Kamerstuk 34 767, nr. 19.</text:p></text:note-body></text:note>. Hiermee willen wij ervoor zorgen dat zorggeld effectief, doelmatig en rechtmatig wordt besteed. De maatregelen die in deze brieven worden genoemd, ook op het gebied van winst, moeten dergelijke uitwassen in de toekomst voorkomen.</text:p>
      <text:p text:style-name="ifm_p_ifm">Zoals aangegeven in de eerdergenoemde brief van 9 juli jl. onderzoeken we of de maatregelen waar relevant en mogelijk niet alleen gelden voor de verzekerde zorg (Zvw en Wlz), maar ook voor het sociaal domein (Jeugdwet en Wet maatschappelijke ondersteuning 2015 (Wmo 2015)) van toepassing kunnen zijn. Daarbij wordt rekening gehouden met de bestaande rollen en verantwoordelijkheden binnen het decentrale stelsel.</text:p>
      <text:p text:style-name="ifm_p_ifm">Het is belangrijk dat gemeenten en aanbieders transparant zijn over de besteding van zorggeld, waarbij het de taak van de gemeenteraad is om het college van burgemeester en wethouders te controleren. Ten tijde van de totstandkoming en de behandeling van de Wmo 2015 is uitgebreid stilgestaan bij het instrumentarium van gemeenten om kwalitatief goede ondersteuning aan inwoners te realiseren. Ik ben van mening dat gemeenten een omvattend instrumentarium hebben met betrekking tot contractering, rechtmatigheid, uitvoering en het onafhankelijk toezicht. Daar waar nodig versterk ik dit instrumentarium met oog voor de afgesproken verantwoordelijkheidsverdeling tussen Rijk en gemeente.</text:p>
      <text:p text:style-name="ifm_p_mt.3.76mm_ifm">Vraag 4</text:p>
      <text:p text:style-name="ifm_p_ifm">Kunt u een overzicht geven van de mogelijkheden die gemeenten hebben om zorgorganisaties met hoge winsten aan te pakken? Kunt u uw antwoord toelichten?</text:p>
      <text:p text:style-name="ifm_p_mt.3.76mm_ifm">Antwoord 4</text:p>
      <text:p text:style-name="ifm_p_ifm">Gemeenten zijn in het kader van de Wmo 2015 verantwoordelijk voor het formuleren van kwaliteitscriteria en het contracteren van aanbieders die doelmatige en veilige ondersteuning kunnen bieden. Derhalve kunnen gemeenten ook zelf aan de voorkant specifieke voorwaarden stellen waar zorgaanbieders aan dienen te voldoen. Bij de contractering van een aanbieder en de levering van ondersteuning is het aan de gemeente om te beoordelen of deze voldoet aan de lokaal vastgestelde kwaliteitseisen en of de ondersteuning doelmatig en veilig geboden wordt. Dit vraagt van gemeenten goed opdrachtgeverschap in de vorm van contractbeheer of contractmanagement inclusief een beoordeling van de rechtmatigheid en doelmatigheid van de uitgaven, ook gedurende de looptijd van het contract. Mocht uit verantwoording en na zorgvuldig onderzoek blijken dat er sprake is van onverklaarbare hoge winst(en), kan een gemeente optreden. Een onverklaarbare hoge winst, kan bijvoorbeeld een reden zijn het contract met de desbetreffende aanbieder te beëindigen. Ik stimuleer en ondersteun gemeenten bij het optreden tegen onrechtmatige zorg via het Programma rechtmatige zorg en bij het contracteren via het Programma inkoop en aanbesteden sociaal domein.</text:p>
      <text:p text:style-name="ifm_p_mt.3.76mm_ifm">Vraag 5</text:p>
      <text:p text:style-name="ifm_p_ifm">Bent u bereid om het winstverbod over de hele zorgsector uit te breiden nu alweer blijkt dat zorgcowboys flink financieel profiteren over de rug van zorgbehoevende mensen en personeel? Zo neen, waarom niet?</text:p>
      <text:p text:style-name="ifm_p_mt.3.76mm_ifm">Antwoord 5</text:p>
      <text:p text:style-name="ifm_p_ifm">Zoals hierboven omschreven in de beantwoording op vraag 2 en 3 vind ik excessieve winsten maatschappelijk onacceptabel en ga ik maatregelen nemen om deze tegen te gaan. Als in de hierboven genoemde eerder verzonden brieven aangegeven, willen wij de mogelijkheid opnemen om randvoorwaarden te verbinden aan winstuitkering in de extramurale zorg. De aard van de voorwaarden en het tijdstip van inwerkingtreding kunnen variëren per categorie van zorgaanbieders en worden gekoppeld aan het zich voordoen van bepaalde risico’s en excessen in een sector en de noodzaak die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gemeenten die nauwelijks zicht hebben op de besteding van zorggeld</dc:title>
    <meta:user-defined meta:name="OVERHEIDop.ParlID/DC.identifier">ah-tk-20192020-1607</meta:user-defined>
    <meta:user-defined meta:name="OVERHEIDop.vraagnummer">2019Z26048</meta:user-defined>
    <meta:user-defined meta:name="OVERHEIDop.aanhangselNummer">160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het lid Hijink over gemeenten die nauwelijks zicht hebben op de besteding van zorggeld</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