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Van Nispen</text:span> (SP) aan de Ministers van Justitie en Veiligheid en voor Rechtsbescherming over <text:span text:style-name="ifm_span_font.italic_ifm">de onvrede en een staking onder tolken en vertalers</text:span> (ingezonden 13 januari 2020).</text:p>
      <text:p text:style-name="ifm_p_font.roman_mt.3.76mm_ifm">Mededeling van Minister <text:span text:style-name="ifm_span_font.bold_ifm">Grapperhaus</text:span> (Justitie en Veiligheid), mede namens de Minister voor Rechtsbescherming (ontvangen 4 februari 2020).</text:p>
      <text:p text:style-name="ifm_p_mt.3.76mm_ifm">Vraag 1</text:p>
      <text:p text:style-name="ifm_p_ifm">Wat is uw reactie op het bericht dat tolken en vertalers zich een vergeten beroepsgroep voelen en nu zelfs gaan staken?<text:note text:id="ID-2020Z00246-d37e52" text:note-class="footnote"><text:note-citation text:label="1 ">1</text:note-citation><text:note-body><text:p text:style-name="ifm_p_font.normal_size.6.93pt_mt..5mm_indent.-0.1161in_mleft.0.1161in_ifm">Leeuwarder Courant, 10 januari 2020,   https://www.lc.nl/friesland/Uitgeklede-tolken-leggen-rechtspraak-en-asielbranche-lam-25217339.html?harvest_referrer=https%3A%2F%2Ft.co%2F4JKdwmjZjv%3Famp%3D1</text:p></text:note-body></text:note> Wat is uw reactie op de aan u verstuurde brandbrief?</text:p>
      <text:p text:style-name="ifm_p_mt.3.76mm_ifm">Vraag 2</text:p>
      <text:p text:style-name="ifm_p_ifm">Wat zijn de gevolgen van deze staking voor de justitie- en asielketen?</text:p>
      <text:p text:style-name="ifm_p_mt.3.76mm_ifm">Vraag 3</text:p>
      <text:p text:style-name="ifm_p_ifm">Erkent u dat er al jaren beknibbeld wordt op de budgetten, waardoor de kwaliteit van de rechtsgang nu in gevaar is? Erkent u dat de tarieven sinds 1981 slechts eenmaal zijn verhoogd, met 2 procent, en dat een ZZP-er hier niet van rond kan komen?</text:p>
      <text:p text:style-name="ifm_p_mt.3.76mm_ifm">Vraag 4</text:p>
      <text:p text:style-name="ifm_p_ifm">Waarom komt u niet tegemoet aan de eis vanuit de branche om een redelijk tarief te betalen, dat in tegenstelling tot uw tarieven wél in verhouding staat tot de verantwoordelijke taken binnen het JenV-domein?</text:p>
      <text:p text:style-name="ifm_p_mt.3.76mm_ifm">Vraag 5</text:p>
      <text:p text:style-name="ifm_p_ifm">Bent u bereid zo spoedig mogelijk in overleg te gaan met deze beroepsgroep en er alles aan te doen om deze onvrede weg te nemen, te zorgen voor een fatsoenlijke vergoeding en de kwaliteit te waarborgen? Zo nee, waarom niet?</text:p>
      <text:h text:style-name="ifm_p_font.bold_mt.5.08mm_page.keep-with-next_ifm" text:outline-level="2">Mededeling</text:h>
      <text:p text:style-name="ifm_p_mt.4.23mm_ifm">Hierbij deel ik u mede namens de Minister voor Rechtsbescherming dat de schriftelijke vragen van het lid Van Nispen (SP), van uw Kamer aan de Minister van Justitie en Veiligheid over de onvrede en een staking onder tolken en vertalers (ingezonden 13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onvrede en een staking onder tolken en vertalers</dc:title>
    <meta:user-defined meta:name="OVERHEIDop.ParlID/DC.identifier">ah-tk-20192020-1600</meta:user-defined>
    <meta:user-defined meta:name="OVERHEIDop.vraagnummer">2020Z00246</meta:user-defined>
    <meta:user-defined meta:name="OVERHEIDop.aanhangselNummer">160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Uitstel beantwoording vragen van het lid Van Nispen over de onvrede en een staking onder tolken en vertalers</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