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de leden <text:span text:style-name="ifm_span_font.bold_ifm">Van den Hul</text:span> (PvdA), <text:span text:style-name="ifm_span_font.bold_ifm">Bergkamp</text:span> (D66) en <text:span text:style-name="ifm_span_font.bold_ifm">Özütok</text:span> (GroenLinks) aan de Minister van Justitie en Veiligheid over <text:span text:style-name="ifm_span_font.italic_ifm">een slachtoffer van homofobe bedreigingen dat zelf de dader moest opsporen maar de politie vervolgens de zaak niet in behandeling wilde nemen</text:span> (ingezonden 5 augustus 2019).</text:p>
      <text:p text:style-name="ifm_p_font.roman_mt.3.76mm_ifm">Mededeling van Minister <text:span text:style-name="ifm_span_font.bold_ifm">Grapperhaus</text:span> (Justitie en Veiligheid) (ontvangen 17 september 2019).</text:p>
      <text:p text:style-name="ifm_p_mt.3.76mm_ifm">Vraag 1</text:p>
      <text:p text:style-name="ifm_p_ifm">Hoe beoordeelt u het bericht dat de politie niets deed bij een geval van langdurige homofobe bedreigingen, zelfs nadat het slachtoffer een dossier overhandigde met alle informatie over de dader, inclusief naam, adresgegevens en een duidelijk portret, en dat de politie pas in actie is gekomen nadat het openbaar ministerie daartoe heeft moeten sommeren?<text:note text:id="ID-2019Z15536-d37e65" text:note-class="footnote"><text:note-citation text:label="1 ">1</text:note-citation><text:note-body><text:p text:style-name="ifm_p_font.normal_size.6.93pt_mt..5mm_indent.-0.1161in_mleft.0.1161in_ifm">«Dirk spoorde dader van homofobe bedreigingen op: «Politie deed niets»», Het Parool, 3 augustus 2019 (https://www.parool.nl/amsterdam/dirk-spoorde-dader-van-homofobe-bedreigingen-op-politie-deed-niets~b30d780a/).</text:p></text:note-body></text:note></text:p>
      <text:p text:style-name="ifm_p_mt.3.76mm_ifm">Vraag 2</text:p>
      <text:p text:style-name="ifm_p_ifm">Wat is uw beleid om de aangiftebereidheid bij discriminatie te verhogen?</text:p>
      <text:p text:style-name="ifm_p_mt.3.76mm_ifm">Vraag 3</text:p>
      <text:p text:style-name="ifm_p_ifm">Wat gaat u doen om ervoor te zorgen dat aangifte van discriminatie vaker leidt tot een veroordeling?</text:p>
      <text:p text:style-name="ifm_p_mt.3.76mm_ifm">Vraag 4</text:p>
      <text:p text:style-name="ifm_p_ifm">Op welke wijze gaat u de positie van Roze in Blauw versterken, waar de Kamer met de motie Özütok c.s. om heeft gevraagd?<text:note text:id="ID-2019Z15536-d37e88" text:note-class="footnote"><text:note-citation text:label="2 ">2</text:note-citation><text:note-body><text:p text:style-name="ifm_p_font.normal_size.6.93pt_mt..5mm_indent.-0.1161in_mleft.0.1161in_ifm">Kamerstuk 30 420, nr. 314.</text:p></text:note-body></text:note></text:p>
      <text:p text:style-name="ifm_p_mt.3.76mm_ifm">Vraag 5</text:p>
      <text:p text:style-name="ifm_p_ifm">Klopt het dat u naar aanleiding van de motie Bergkamp c.s. geen apart onderzoek gaat uitvoeren naar gespecialiseerde rechercheurs?<text:note text:id="ID-2019Z15536-d37e102" text:note-class="footnote"><text:note-citation text:label="3 ">3</text:note-citation><text:note-body><text:p text:style-name="ifm_p_font.normal_size.6.93pt_mt..5mm_indent.-0.1161in_mleft.0.1161in_ifm">Kamerstuk 30 420, nr. 324.</text:p></text:note-body></text:note> Zo ja, waarom en op welke wijze gaat u dan wel de motie uitvoeren? Zo nee, op welke wijze moeten we uw brief van 31 juli 2019 dan interpreteren?<text:note text:id="ID-2019Z15536-d37e111" text:note-class="footnote"><text:note-citation text:label="4 ">4</text:note-citation><text:note-body><text:p text:style-name="ifm_p_font.normal_size.6.93pt_mt..5mm_indent.-0.1161in_mleft.0.1161in_ifm">Kamerstuk 29 628, nr. 899.</text:p></text:note-body></text:note></text:p>
      <text:p text:style-name="ifm_p_mt.3.76mm_ifm">Vraag 6</text:p>
      <text:p text:style-name="ifm_p_ifm">Welke vraagstelling heeft het onderzoek van het WODC naar hate crime? Klopt het dat dit onderzoek al klaar is en zo ja, sinds wanneer?</text:p>
      <text:p text:style-name="ifm_p_mt.3.76mm_ifm">Vraag 7</text:p>
      <text:p text:style-name="ifm_p_ifm">Gaat dit onderzoek over hate crimes ook over gespecialiseerde rechercheurs? Zo ja, op welke wijze en in welke vraagstelling is deze onderzoeksvraag dan meegenomen? Zo nee, hoe moeten we de brief dan interpreteren?</text:p>
      <text:p text:style-name="ifm_p_mt.3.76mm_ifm">Vraag 8</text:p>
      <text:p text:style-name="ifm_p_ifm">Hoe gaat u de motie Van den Hul c.s. over ontwikkeling van een leerlijn (lhbti)-discriminatie te ontwikkelen als vast onderdeel binnen de politieacademie uitvoeren?<text:note text:id="ID-2019Z15536-d37e134" text:note-class="footnote"><text:note-citation text:label="5 ">5</text:note-citation><text:note-body><text:p text:style-name="ifm_p_font.normal_size.6.93pt_mt..5mm_indent.-0.1161in_mleft.0.1161in_ifm">Kamerstuk 30 420, nr. 310.</text:p></text:note-body></text:note></text:p>
      <text:h text:style-name="ifm_p_font.bold_mt.5.08mm_page.keep-with-next_ifm" text:outline-level="2">Mededeling</text:h>
      <text:p text:style-name="ifm_p_mt.4.23mm_ifm">Hierbij deel ik u mede dat de schriftelijke vragen van de leden Van den Hul (PvdA), Bergkamp (D66) en Özütok (GroenLinks) van uw Kamer aan de Minister van Justitie en Veiligheid over een slachtoffer van homofobe bedreigingen dat zelf de dader moest opsporen maar de politie vervolgens de zaak niet in behandeling wilden nemen (ingezonden 5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Bergkamp en Özütok over een slachtoffer van homofobe bedreigingen dat zelf de dader moest opsporen maar de politie vervolgens de zaak niet in behandeling wilden nemen</dc:title>
    <meta:user-defined meta:name="OVERHEIDop.ParlID/DC.identifier">ah-tk-20192020-16</meta:user-defined>
    <meta:user-defined meta:name="OVERHEIDop.vraagnummer">2019Z15536</meta:user-defined>
    <meta:user-defined meta:name="OVERHEIDop.aanhangselNummer">16</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V.A. Bergkamp</meta:user-defined>
    <meta:user-defined meta:name="OVERHEIDop.indiener">K.A.E. van den Hul</meta:user-defined>
    <meta:user-defined meta:name="OVERHEIDop.ontvanger">F.B.J. Grapperhaus</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Uitstel beantwoording vragen van de leden Van den Hul, Bergkamp en Özütok over een slachtoffer van homofobe bedreigingen dat zelf de dader moest opsporen maar de politie vervolgens de zaak niet in behandeling wilden nemen</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