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het lid <text:span text:style-name="ifm_span_font.bold_ifm">Nijboer</text:span> (PvdA) aan de Ministers van Economische Zaken en Klimaat en van Binnenlandse Zaken en Koninkrijksrelaties over <text:span text:style-name="ifm_span_font.italic_ifm">de vertraging van de wet Versterken</text:span> (ingezonden 23 januari 2020).</text:p>
      <text:p text:style-name="ifm_p_font.roman_mt.3.76mm_ifm">Antwoord van Minister <text:span text:style-name="ifm_span_font.bold_ifm">Wiebes</text:span> (Economische Zaken en Klimaat), mede namens de Minister van Binnenlandse Zaken en Koninkrijksrelaties (ontvangen 4 februari 2020).</text:p>
      <text:p text:style-name="ifm_p_mt.3.76mm_ifm">Vraag 1</text:p>
      <text:p text:style-name="ifm_p_ifm">Kent u het stuk «Wanneer komt de wet Versterken?»<text:note text:id="ID-2020Z01019-d37e50" text:note-class="footnote"><text:note-citation text:label="1 ">1</text:note-citation><text:note-body><text:p text:style-name="ifm_p_font.normal_size.6.93pt_mt..5mm_indent.-0.1161in_mleft.0.1161in_ifm">Nieuwsbrief Groninger Gasberaad – 16 januari 2020 #53</text:p></text:note-body></text:note></text:p>
      <text:p text:style-name="ifm_p_mt.3.76mm_ifm">Antwoord 1</text:p>
      <text:p text:style-name="ifm_p_ifm">Ja.</text:p>
      <text:p text:style-name="ifm_p_mt.3.76mm_ifm">Vraag 2</text:p>
      <text:p text:style-name="ifm_p_ifm">Klopt het dat de wet op 5 november 2019 in consultatie ging?</text:p>
      <text:p text:style-name="ifm_p_mt.3.76mm_ifm">Antwoord 2</text:p>
      <text:p text:style-name="ifm_p_ifm">Het wetsvoorstel is op 6 november in consultatie gegaan.</text:p>
      <text:p text:style-name="ifm_p_mt.3.76mm_ifm">Vraag 3</text:p>
      <text:p text:style-name="ifm_p_ifm">Klopt het dat er voor betrokkenen slechts twee weken de tijd was om inbreng te leveren? Wat was hiervan de oorzaak?</text:p>
      <text:p text:style-name="ifm_p_mt.3.76mm_ifm">Antwoord 3</text:p>
      <text:p text:style-name="ifm_p_ifm">Dit klopt. Wij zetten alles op alles om de wet versterken zo snel mogelijk bij uw Kamer in te dienen. Om het wetgevingsproces zo voortvarend mogelijk te doorlopen, heeft de internetconsultatie om die reden twee weken geduurd. Er heeft voorafgaand aan de consultatie veelvuldig afstemming plaatsgevonden met verschillende partijen waaronder regionale overheden, maatschappelijk organisaties en de NCG. Deze partijen waren op de hoogte van de conceptteksten en konden zich daardoor voorbereiden op de consultatie. De opmerkingen van deze partijen zijn voorafgaand aan de consultatie verwerkt in het wetsvoorstel.</text:p>
      <text:p text:style-name="ifm_p_mt.3.76mm_ifm">Vraag 4, 5, 7</text:p>
      <text:p text:style-name="ifm_p_ifm">Waarom duurt het zo lang voordat de wet naar de Raad van State wordt gestuurd?</text:p>
      <text:p text:style-name="ifm_p_ifm">Waarom laat de wet zo lang op zich wachten?</text:p>
      <text:p text:style-name="ifm_p_ifm">Waarom duurt het dan toch zo lang voordat de wet wordt ingediend?</text:p>
      <text:p text:style-name="ifm_p_mt.3.76mm_ifm">Antwoord 4, 5, 7</text:p>
      <text:p text:style-name="ifm_p_ifm">Het publiekrechtelijk vastleggen van het versterkingsproces is een ingewikkeld proces, waarbij de belangen van bewoners en ondernemers goed moeten worden geborgd. We doen dit zorgvuldig en in nauwe afstemming met de betrokken partijen.</text:p>
      <text:p text:style-name="ifm_p_ifm">In de consultatie zijn door een aantal partijen – waaronder het Gasberaad en de Groninger Bodem Beweging – kritische opmerkingen gemaakt en vragen gesteld.</text:p>
      <text:p text:style-name="ifm_p_ifm">Deze reacties zijn – net als de opmerkingen van andere partijen – zorgvuldig gewogen en waar mogelijk verwerkt van het wetsvoorstel. Ook in deze fase is gekozen om waar nodig overleg te zoeken met de betrokken partijen. Zo was goede afstemming nodig om ook de maatregelen uit het versnellingspakket, die op het Bestuurlijk Overleg Groningen op 23 januari jl. zijn vastgesteld, op een juiste manier in de wet in te passen.</text:p>
      <text:p text:style-name="ifm_p_ifm">Het streven is om het wetsvoorstel nog deze maand ter advisering voor te leggen aan de Raad van State.</text:p>
      <text:p text:style-name="ifm_p_mt.3.76mm_ifm">Vraag 6</text:p>
      <text:p text:style-name="ifm_p_ifm">Snapt u dat Groningers zitten te smachten naar duidelijkheid over de toekomst van hun woning, hun onderneming en hun cultureel historisch erfgoed?</text:p>
      <text:p text:style-name="ifm_p_mt.3.76mm_ifm">Antwoord 6</text:p>
      <text:p text:style-name="ifm_p_ifm">We zijn doordrongen van de urgentie van de versterkingsopgave. Met het oog daarop is samen met de regio op 23 januari jl. een pakket aan maatregelen vastgesteld waarmee we gezamenlijk de versterking versnellen. De versterkingsopgave hoeft niet te wachten op het wetsvoorstel. Op dit moment wordt al samen de regio en de NCG hard aan de versterkingsopgave gewerkt.</text:p>
      <text:p text:style-name="ifm_p_mt.3.76mm_ifm">Vraag 8</text:p>
      <text:p text:style-name="ifm_p_ifm">Kunt u de zorg wegnemen dat van uitstel afstel komt?</text:p>
      <text:p text:style-name="ifm_p_mt.3.76mm_ifm">Antwoord 8</text:p>
      <text:p text:style-name="ifm_p_ifm">Die zorg kunnen wij wegnemen: ook wij hechten aan snelle inwerkingtreding van het wetsvoorstel. Zoals in antwoord op de eerdere vragen is opgemerkt, wordt het wetsvoorstel nog deze maand aangeboden aan de Afdeling advisering van de Raad van State. Er is geen sprake van afstel van het wetsvoorstel.</text:p>
      <text:p text:style-name="ifm_p_mt.3.76mm_ifm">Vraag 9, 10, 11</text:p>
      <text:p text:style-name="ifm_p_ifm">Wilt u er zorg voor dragen dat de Kamer voldoende tijd heeft om een schriftelijke inbreng te leveren en niet onder tijdsdruk wordt gezet onder het mom van als jullie er weken over doen, zijn er eerst verkiezingen?</text:p>
      <text:p text:style-name="ifm_p_ifm">Wat is het precieze tijdspad van de wet, ook met het oog op de wens om nu eindelijk eens te starten met de parlementaire enquête?</text:p>
      <text:p text:style-name="ifm_p_ifm">Op welke wijze draagt het door u gekozen tijdspad bij aan een zorgvuldige behandeling van de wet door de Kamer? Hoe wordt voorkomen dat straks niet alles toch weer onder stoom en kokend water moet worden afgedaan?</text:p>
      <text:p text:style-name="ifm_p_mt.3.76mm_ifm">Antwoord 9, 10, 11</text:p>
      <text:p text:style-name="ifm_p_ifm">Wij zetten alles op alles om het wetsvoorstel zo snel mogelijk aan te bieden aan uw Kamer. Zoals in antwoord op de voorgaande vragen is opgemerkt, verwachten wij het wetsvoorstel nog deze maand aan te bieden aan de Afdeling advisering van de Raad van State.</text:p>
      <text:p text:style-name="ifm_p_ifm">Bij alle partijen leeft het besef dat dit wetsvoorstel zowel zorgvuldig als voortvarend tot stand moet komen. Daarbij hechten we uiteraard aan een zorgvuldige behandeling van het wetsvoorstel door het parlement. Tegelijkertijd is het belangrijk dat het wetsvoorstel in een goede samenwerking en afstemming met de regio tot stand komt. Zeker omdat de gemeenten een prominente rol spelen in de versterkingsoperatie. Dit kost tijd. De verwachting is dat deze afstemming uiteindelijk bijdraagt aan een goede implementatie van dit wetsvoorstel en een goede praktische uitvoerbaarheid voor de NCG en gemeentes.</text:p>
      <text:p text:style-name="ifm_p_mt.3.76mm_ifm">Vraag 12</text:p>
      <text:p text:style-name="ifm_p_ifm">Kunt u deze vragen beantwoorden voor het algemeen overleg op 6 februari 2020?</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vertraging van de wet Versterken</dc:title>
    <meta:user-defined meta:name="OVERHEIDop.ParlID/DC.identifier">ah-tk-20192020-1598</meta:user-defined>
    <meta:user-defined meta:name="OVERHEIDop.vraagnummer">2020Z01019</meta:user-defined>
    <meta:user-defined meta:name="OVERHEIDop.aanhangselNummer">159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lid Nijboer over de vertraging van de wet Versterk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