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5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9</text:p>
      <text:p text:style-name="ifm_p_font.roman_mt.3.76mm_ifm">Vragen van de leden <text:span text:style-name="ifm_span_font.bold_ifm">Beckerman</text:span> en <text:span text:style-name="ifm_span_font.bold_ifm">Futselaar</text:span> (beiden SP) aan de Ministers van Onderwijs, Cultuur en Wetenschap en van Economische Zaken en Klimaat over <text:span text:style-name="ifm_span_font.italic_ifm">het bericht dat gasbedrijven Gronings onderzoek naar duurzame energie domineren</text:span> (ingezonden 14 januari 2020).</text:p>
      <text:p text:style-name="ifm_p_font.roman_mt.3.76mm_ifm">Mededeling van Minister <text:span text:style-name="ifm_span_font.bold_ifm">Wiebes</text:span> (Economische Zaken en Klimaat) (ontvangen 3 februari 2020).</text:p>
      <text:p text:style-name="ifm_p_mt.3.76mm_ifm">Vraag 1</text:p>
      <text:p text:style-name="ifm_p_ifm">Wat is uw reactie op het bericht «Gasbedrijven domineren Gronings onderzoek naar duurzame energie»?<text:note text:id="ID-2020Z00325-d37e59" text:note-class="footnote"><text:note-citation text:label="1 ">1</text:note-citation><text:note-body><text:p text:style-name="ifm_p_font.normal_size.6.93pt_mt..5mm_indent.-0.1161in_mleft.0.1161in_ifm">RTV Noord, 11 januari 2020, https://www.rtvnoord.nl/nieuws/217615/Gasbedrijven-domineren-Gronings-onderzoek-naar-duurzame-energie</text:p></text:note-body></text:note></text:p>
      <text:p text:style-name="ifm_p_mt.3.76mm_ifm">Vraag 2</text:p>
      <text:p text:style-name="ifm_p_ifm">Welke rol spelen de Rijksuniversiteit Groningen en de Hanzehogeschool binnen de New Energy Coalition?</text:p>
      <text:p text:style-name="ifm_p_mt.3.76mm_ifm">Vraag 3</text:p>
      <text:p text:style-name="ifm_p_ifm">Ontvangt de New Energy Coalition subsidie vanuit het Ministerie van OCW en/of EZK? Zo ja, hoeveel bedraagt die subsidie?</text:p>
      <text:p text:style-name="ifm_p_mt.3.76mm_ifm">Vraag 4</text:p>
      <text:p text:style-name="ifm_p_ifm">Kunt u inzicht geven in de bedrijven die het onderzoek van de New Energy Coalition meefinancieren? Zo nee, waarom niet?</text:p>
      <text:p text:style-name="ifm_p_mt.3.76mm_ifm">Vraag 5</text:p>
      <text:p text:style-name="ifm_p_ifm">Bent u bereid onderzoek in te stellen naar de banden die bestaan tussen de universiteiten, multinationals en fossiele bedrijven? Zo niet, waarom niet?</text:p>
      <text:p text:style-name="ifm_p_mt.3.76mm_ifm">Vraag 6</text:p>
      <text:p text:style-name="ifm_p_ifm">Deelt u de mening dat het bijzonder wrang is dat juist de Nederlandse Aardolie Maatschappij (NAM) hier zo’n grote vinger in de pap heeft, gezien het feit dat ze vanwege hun schadelijke rol uit de schadeafhandeling en versterking zijn gezet, maar nu via deze weg zo veel macht krijgen over de toekomstige energievoorziening in Groningen? Kunt u uw antwoord toelichten?</text:p>
      <text:p text:style-name="ifm_p_mt.3.76mm_ifm">Vraag 7</text:p>
      <text:p text:style-name="ifm_p_ifm">Waarom wordt überhaupt gekozen voor bedrijven die hun hele verdienvermogen baseren op fossiele energie en niet voor bedrijven die zich richten op schone energie?</text:p>
      <text:p text:style-name="ifm_p_mt.3.76mm_ifm">Vraag 8</text:p>
      <text:p text:style-name="ifm_p_ifm">Wat betekent het voor de energietransitie, wanneer vooral bedrijven met fossiele belangen de agenda bepalen en vooral willen investeren in fossiele varianten zoals waterstof gebaseerd op aardgas en CO<text:span text:style-name="ifm_span_font.subscript_ifm">2</text:span>-opslag?<text:note text:id="ID-2020Z00325-d37e109" text:note-class="footnote"><text:note-citation text:label="2 ">2</text:note-citation><text:note-body><text:p text:style-name="ifm_p_font.normal_size.6.93pt_mt..5mm_indent.-0.1161in_mleft.0.1161in_ifm">De Onderzoeksredactie, 11 januari 2020, https://onderzoeksredactie.nl/2020/01/11/persbericht-gasbedrijven-domineren-gronings-onderzoek-naar-duurzame-energie/</text:p></text:note-body></text:note></text:p>
      <text:p text:style-name="ifm_p_mt.3.76mm_ifm">Vraag 9</text:p>
      <text:p text:style-name="ifm_p_ifm">Erkent u dat door het geven van zo’n grote rol aan fossiele bedrijven de energietransitie eerdere belemmerd dan bevorderd wordt? Kunt u uw antwoord toelichten?</text:p>
      <text:p text:style-name="ifm_p_mt.3.76mm_ifm">Vraag 10</text:p>
      <text:p text:style-name="ifm_p_ifm">Klopt het dat de belofte van de New Energy Coalition om zich bezig te gaan houden met zowel fundamenteel als toegepast onderzoek is gebroken? Zo ja, wat vindt u hiervan en welke stappen gaat u als gevolg hiervan ondernemen?</text:p>
      <text:h text:style-name="ifm_p_font.bold_mt.5.08mm_page.keep-with-next_ifm" text:outline-level="2">Mededeling</text:h>
      <text:p text:style-name="ifm_p_mt.4.23mm_ifm">Op 14 januari 2020 hebben de leden Beckerman en Futselaar (beiden SP) vragen gesteld over het bericht dat gasbedrijven Gronings onderzoek naar duurzame energie domineren. Vanwege de voor de beantwoording benodigde interdepartementale afstemming met de Minister van OCW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Futselaar over het bericht dat gasbedrijven Gronings onderzoek naar duurzame energie domineren</dc:title>
    <meta:user-defined meta:name="OVERHEIDop.ParlID/DC.identifier">ah-tk-20192020-1589</meta:user-defined>
    <meta:user-defined meta:name="OVERHEIDop.vraagnummer">2020Z00325</meta:user-defined>
    <meta:user-defined meta:name="OVERHEIDop.aanhangselNummer">1589</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Uitstel beantwoording vragen van de leden Beckerman en Futselaar over het bericht dat gasbedrijven Gronings onderzoek naar duurzame energie domineren</meta:user-defined>
    <meta:user-defined meta:name="DCTERMS.W3CDTF/DCTERMS.available">2020-02-05</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