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7</text:p>
      <text:p text:style-name="ifm_p_font.roman_mt.3.76mm_ifm">Vragen van het lid <text:span text:style-name="ifm_span_font.bold_ifm">El Yassini</text:span> (VVD) aan de Minister voor Basis- en Voortgezet Onderwijs en Media over <text:span text:style-name="ifm_span_font.italic_ifm">de uitzending «Mensen met M» met als gast IS-ganger Laura H. van woensdag 25 december 2019</text:span> (ingezonden 31 december 2019).</text:p>
      <text:p text:style-name="ifm_p_font.roman_mt.3.76mm_ifm">Antwoord van Minister <text:span text:style-name="ifm_span_font.bold_ifm">Slob</text:span> (Basis- en Voortgezet Onderwijs en Media) (ontvangen 3 februari 2020).</text:p>
      <text:p text:style-name="ifm_p_mt.3.76mm_ifm">Vraag 1</text:p>
      <text:p text:style-name="ifm_p_ifm">Bent u bekend met de uitzending van het televisieprogramma «Mensen met M» van woensdag 25 december 2019 op NPO1, met als gast IS-ganger Laura H.?<text:note text:id="ID-2019Z26229-d37e52" text:note-class="footnote"><text:note-citation text:label="1 ">1</text:note-citation><text:note-body><text:p text:style-name="ifm_p_font.normal_size.6.93pt_mt..5mm_indent.-0.1161in_mleft.0.1161in_ifm">https://www.npostart.nl/mensen-met-m/25-12-2019/KN_1711432</text:p></text:note-body></text:note></text:p>
      <text:p text:style-name="ifm_p_mt.3.76mm_ifm">Antwoord 1</text:p>
      <text:p text:style-name="ifm_p_ifm">Ja.</text:p>
      <text:p text:style-name="ifm_p_mt.3.76mm_ifm">Vraag 2</text:p>
      <text:p text:style-name="ifm_p_ifm">Betaalt de KRO-NCRV de gasten van de televisiereeks «Mensen met M» voor hun verhaal? Zo ja, hoe hoog was hiervoor het budget?</text:p>
      <text:p text:style-name="ifm_p_mt.3.76mm_ifm">Antwoord 2</text:p>
      <text:p text:style-name="ifm_p_ifm">Ik heb navraag gedaan bij de KRONCRV en de producent van het programma. Uit de aan mij verstrekte informatie blijkt dat er op de begroting een post gastenvergoeding is opgenomen van maximaal € 750,– per gast.</text:p>
      <text:p text:style-name="ifm_p_mt.3.76mm_ifm">Vraag 3, 4</text:p>
      <text:p text:style-name="ifm_p_ifm">Heeft Laura H. betaling ontvangen voor haar deelname en verhaal aan het programma «Mensen met M»? Zo ja, hoe hoog is de betaling geweest?</text:p>
      <text:p text:style-name="ifm_p_ifm">Heeft Laura H. ook een vergoeding ontvangen voor haar deelname aan het programma «Mensen met M»? Zo ja, hoe hoog is de vergoeding geweest?</text:p>
      <text:p text:style-name="ifm_p_mt.3.76mm_ifm">Antwoord 3, 4</text:p>
      <text:p text:style-name="ifm_p_ifm">Uit de aan mij verstrekte informatie blijkt dat Laura H. een vergoeding van € 400,– heeft ontvangen voor haar deelname aan het programma «Mensen met M».</text:p>
      <text:p text:style-name="ifm_p_mt.3.76mm_ifm">Vraag 5</text:p>
      <text:p text:style-name="ifm_p_ifm">Wordt de televisieserie over «Laura H.», van schrijver Thomas Rueb en productiehuis De Familie Film &amp; TV, aangekocht door een publieke omroep? Zo ja, ontvangt Laura H. hiervoor een financiële vergoeding of is zij actief onderdeel bij de totstandkoming van deze serie? Zo ja, vindt u het wenselijk dat een veroordeelde IS-ganger geld ontvangt voor haar eigen misdaden, terwijl de slachtoffers niks ontvangen?<text:note text:id="ID-2019Z26229-d37e81" text:note-class="footnote"><text:note-citation text:label="2 ">2</text:note-citation><text:note-body><text:p text:style-name="ifm_p_font.normal_size.6.93pt_mt..5mm_indent.-0.1161in_mleft.0.1161in_ifm">https://www.omroepwest.nl/nieuws/3774619/Filmrechten-verkocht-IS-ganger-Laura-H-binnenkort-op-Netflix</text:p></text:note-body></text:note></text:p>
      <text:p text:style-name="ifm_p_mt.3.76mm_ifm">Antwoord 5</text:p>
      <text:p text:style-name="ifm_p_ifm">De televisieserie is op dit moment nog in de maak. Er is nog niets bekend over de eventuele aankoop van de serie.</text:p>
      <text:p text:style-name="ifm_p_mt.3.76mm_ifm">Vraag 6</text:p>
      <text:p text:style-name="ifm_p_ifm">Deelt u de mening dat het onbestaanbaar is dat publiek geld wordt gebruikt om veroordeelde IS-gangers en/of terroristen te betalen om op televisie hun verhaal te doen? Bent u bereid om in gesprek te gaan met de publieke omroepen, in het bijzonder de KRO-NCRV, om te voorkomen dat veroordeelde IS-gangers en/of terroristen een verdienmodel kunnen maken van hun misdaden?</text:p>
      <text:p text:style-name="ifm_p_mt.3.76mm_ifm">Antwoord 6</text:p>
      <text:p text:style-name="ifm_p_ifm">De redactionele onafhankelijkheid van de omroepen is een groot goed. Het is aan de omroepen om de inhoud van hun programma’s te bep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 Yassini over de uitzending ‘Mensen met M’ met als gast IS-ganger Laura H.</dc:title>
    <meta:user-defined meta:name="OVERHEIDop.ParlID/DC.identifier">ah-tk-20192020-1587</meta:user-defined>
    <meta:user-defined meta:name="OVERHEIDop.vraagnummer">2019Z26229</meta:user-defined>
    <meta:user-defined meta:name="OVERHEIDop.aanhangselNummer">1587</meta:user-defined>
    <meta:user-defined meta:name="OVERHEIDop.AanhangselTypen/DC.type">Antwoord</meta:user-defined>
    <meta:user-defined meta:name="OVERHEIDop.Parlementair/DC.type">Aanhangsel van de Handelingen</meta:user-defined>
    <meta:user-defined meta:name="OVERHEIDop.indiener">Z. El Yassini</meta:user-defined>
    <meta:user-defined meta:name="OVERHEIDop.ontvanger">A. Slob</meta:user-defined>
    <meta:user-defined meta:name="OVERHEIDop.vergaderjaar">2019-2020</meta:user-defined>
    <meta:user-defined meta:name="DCTERMS.W3CDTF/OVERHEIDop.datumOntvangst">2020-02-03</meta:user-defined>
    <meta:user-defined meta:name="OVERHEID.StatenGeneraal/DC.creator">Tweede Kamer der Staten-Generaal</meta:user-defined>
    <dc:language>nl</dc:language>
    <meta:user-defined meta:name="DCTERMS.alternative"/>
    <meta:user-defined meta:name="DC.title">Antwoord op vragen van het lid El Yassini over de uitzending ‘Mensen met M’ met als gast IS-ganger Laura H.</meta:user-defined>
    <meta:user-defined meta:name="DCTERMS.W3CDTF/DCTERMS.available">2020-02-05</meta:user-defined>
    <meta:user-defined meta:name="OVERHEIDop.publicationName">Kamervragen (Aanhangsel)</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Openbare orde en veiligheid | Criminaliteit</meta:user-defined>
    <meta:user-defined meta:name="OVERHEIDop.versieInformatie"/>
  </office:meta>
</office:document-meta>
</file>