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de Leden <text:span text:style-name="ifm_span_font.bold_ifm">Van Helvert</text:span> en <text:span text:style-name="ifm_span_font.bold_ifm">Van der Molen</text:span> (beiden CDA) aan de Ministers van Onderwijs, Cultuur en Wetenschap, van Binnenlandse Zaken en Koninkrijksrelaties en van Buitenlandse Zaken over <text:span text:style-name="ifm_span_font.italic_ifm">het bericht dat een Chinese geneticus van het Erasmus MC werkt voor de Chinese politie</text:span> (ingezonden 5 december 2019).</text:p>
      <text:p text:style-name="ifm_p_font.roman_mt.3.76mm_ifm">Antwoord van Minister <text:span text:style-name="ifm_span_font.bold_ifm">Van Engelshoven</text:span> (Onderwijs, Cultuur en Wetenschap), mede namens de Minister van Buitenlandse Zaken (ontvangen 31 januari 2020). Zie ook Aanhangsel Handelingen, vergaderjaar 2019–2020, nr. 1090.</text:p>
      <text:p text:style-name="ifm_p_mt.3.76mm_ifm">Vraag 1</text:p>
      <text:p text:style-name="ifm_p_ifm">Kent u de berichten in het Algemeen Dagblad van 4 december jl. en in de Volkskrant van 3 december jl. waarin wordt vermeld dat een Chinese geneticus van het Erasmus MC werkt voor de Chinese politie?<text:note text:id="ID-2019Z24272-d37e60" text:note-class="footnote"><text:note-citation text:label="1 ">1</text:note-citation><text:note-body><text:p text:style-name="ifm_p_font.normal_size.6.93pt_mt..5mm_indent.-0.1161in_mleft.0.1161in_ifm">https://www.ad.nl/buitenland/chinese-geneticus-erasmus-mc-werkt-voor-chinese-politie~a7d1792c/</text:p></text:note-body></text:note> <text:note text:id="ID-2019Z24272-d37e67" text:note-class="footnote"><text:note-citation text:label="2 ">2</text:note-citation><text:note-body><text:p text:style-name="ifm_p_font.normal_size.6.93pt_mt..5mm_indent.-0.1161in_mleft.0.1161in_ifm">https://www.volkskrant.nl/nieuws-achtergrond/ny-times-rotterdamse-geneticus-gebruikte-mogelijk-onder-dwang-verkregen-bloedmonsters-van-oeigoeren~bf85a5b3/</text:p></text:note-body></text:note></text:p>
      <text:p text:style-name="ifm_p_mt.3.76mm_ifm">Antwoord 1</text:p>
      <text:p text:style-name="ifm_p_ifm">Ja.</text:p>
      <text:p text:style-name="ifm_p_mt.3.76mm_ifm">Vraag 2</text:p>
      <text:p text:style-name="ifm_p_ifm">In hoeverre kunt u deze berichtgeving bevestigen of ontkrachten?</text:p>
      <text:p text:style-name="ifm_p_mt.3.76mm_ifm">Antwoord 2</text:p>
      <text:p text:style-name="ifm_p_ifm">Het gewraakte onderzoek, het onderzoek naar gezichtsvorm, staat los van het onderzoek naar voorspelbaarheid van lichaamslengte dat de genoemde onderzoeker in Rotterdam deed. Ook heeft het Erasmus MC het eerstgenoemde onderzoek niet gefinancierd.</text:p>
      <text:p text:style-name="ifm_p_mt.3.76mm_ifm">Vraag 3</text:p>
      <text:p text:style-name="ifm_p_ifm">Is er vanuit de Nederlandse overheid contact geweest met de Chinese overheid over deze zaak? Zo ja, wat waren de resultaten van dit gesprek? Zo nee, waarom niet en wat gaat u ondernemen om dit zo snel mogelijk te bespreken met de Chinese overheid?</text:p>
      <text:p text:style-name="ifm_p_mt.3.76mm_ifm">Antwoord 3</text:p>
      <text:p text:style-name="ifm_p_ifm">Door het Ministerie van Buitenlandse Zaken is over deze casus gesproken met de Chinese ambassade. Het resultaat van dat gesprek is dat de Chinese overheid is gewezen op zorgen die er in Nederland bestaan over ongewenste toepassingen van kennis die via de weg van (academisch) onderwijs en onderzoek wordt opgedaan, en op het belang van ethische normstelling in de wetenschap.</text:p>
      <text:p text:style-name="ifm_p_mt.3.76mm_ifm">Vraag 4</text:p>
      <text:p text:style-name="ifm_p_ifm">Bent u het ermee eens dat het volstrekt onwenselijk is dat Chinese onderzoekers Nederlandse universiteiten gebruiken voor (genetisch) onderzoek en dat de resultaten daarvan vervolgens worden gedeeld met de Chinese overheid ten behoeve van het opsporen en volgen van dissidenten? Zo ja, welke stappen gaat u nu ondernemen?</text:p>
      <text:p text:style-name="ifm_p_mt.3.76mm_ifm">Antwoord 4</text:p>
      <text:p text:style-name="ifm_p_ifm">Onderzoek dat niet past binnen de in ons land gehanteerde medisch-ethische normen wijs ik strikt af. Voor de Nederlandse instellingen voor hoger onderwijs is het belangrijk aangehaakt te blijven bij de wetenschappelijke ontwikkelingen in China. In lijn met de beleidsnotitie «Nederland-China: een nieuwe balans»<text:note text:id="ID-1582-d37e111" text:note-class="footnote"><text:note-citation text:label="3 ">3</text:note-citation><text:note-body><text:p text:style-name="ifm_p_font.normal_size.6.93pt_mt..5mm_indent.-0.1161in_mleft.0.1161in_ifm">Kamerstuk 35 207, nr. 1.</text:p></text:note-body></text:note> zetten zij in op nauwe samenwerking, gericht op het vergroten van de opbrengsten voor Nederland, waarbij zij ook voldoende aandacht moeten hebben voor mogelijke risico’s, zoals die zich kunnen voordoen waar het onderzoek met medisch-ethische aspecten betreft. Juist vanwege de in Nederland zo gekoesterde open cultuur binnen kennisinstellingen is het zaak voldoende oog te hebben voor de risico’s van het beschikbaar stellen van kennis en faciliteiten, zoals ongewenste kennisoverdracht. Ik heb daarom zowel bij de Vereniging van Universiteiten (VSNU) als rechtstreeks bij onderwijsinstellingen aangedrongen op bewustwording en alertheid. Daar heb ik meermaals met hen over gesproken. Ook onderzoekt het kabinet momenteel in hoeverre aanvullende maatregelen gewenst zijn met betrekking tot de risico’s van ongewenste kennis- en technologieoverdracht in brede zin via de weg van (academisch) onderwijs en onderzoek (zie ook het antwoord op vraag 8).</text:p>
      <text:p text:style-name="ifm_p_mt.3.76mm_ifm">Vraag 5, 6, 7</text:p>
      <text:p text:style-name="ifm_p_ifm">Kunt u uiteenzetten wat deze financiering inhield, zowel qua bedragen als wat er gefinancierd is, en wie daarbij betrokken zijn? Bent u het ermee eens dat het ongewenst is dat Chinese wetenschappers die werkzaam zijn in Nederland gefinancierd worden door het Chinese Ministerie van Publieke Veiligheid? Zo ja, hoe kan dit vanuit de overheid en universiteit voorkomen worden?</text:p>
      <text:p text:style-name="ifm_p_ifm">Gebeurt het vaker dat het Chinese Ministerie van Publieke Veiligheid Nederlands onderzoek in Nederland (mede)financiert?</text:p>
      <text:p text:style-name="ifm_p_ifm">Deelt u de mening dat het volstrekt onwenselijk is dat het Chinese Ministerie van Publieke Veiligheid onderzoek aan Nederlandse kennisinstituten (mede)financiert? (2) Bent u bereid hiertegen op te treden?</text:p>
      <text:p text:style-name="ifm_p_mt.3.76mm_ifm">Antwoord 5, 6, 7</text:p>
      <text:p text:style-name="ifm_p_ifm">Het onderzoek naar voorspelbaarheid van lichaamslengte van het Erasmus MC werd gefinancierd door de EU. Het onderzoek naar gezichtsvormen, waar de vragen over gaan, werd in China uitgevoerd. Naar verluidt ontving de onderzoeker voor dit onderzoek een persoonlijke subsidie van het Chinese ministerie voor Openbare Veiligheid. Dit onderzoek werd niet gefinancierd door Erasmus MC of de EU. Sponsoring van onderzoekers en studenten door buitenlandse overheden is niet ongebruikelijk en betekent niet automatisch dat er sprake is van ongewenste kennis- of technologieoverdracht, maar zou voor onderwijs- en kennisinstellingen wel aanleiding kunnen zijn voor extra waakzaamheid.</text:p>
      <text:p text:style-name="ifm_p_mt.3.76mm_ifm">Vraag 8</text:p>
      <text:p text:style-name="ifm_p_ifm">In hoeverre worden naar aanleiding van de passage in de beleidsnotitie «Nederland – China: Een Nieuwe Balans», waarin wordt vermeld dat de Nederlandse inlichtingendiensten hebben geconstateerd dat China’s spionageprogramma zich ook richt op buitenlandse universiteiten, Chinese werknemers aan Nederlandse universiteiten gescreend? Wat houdt deze screening in? Bevat deze screening ook het inzetten van het netwerk van deze Chinese werknemers voor de Chinese inlichtingendienst?</text:p>
      <text:p text:style-name="ifm_p_mt.3.76mm_ifm">Antwoord 8</text:p>
      <text:p text:style-name="ifm_p_ifm">Internationale sancties die de overdracht van specifieke kennis en vaardigheden verbieden, kunnen een grondslag bieden voor een toetsing van studenten en onderzoekers. Zo zijn er sancties jegens Noord-Korea en Iran van kracht, die in het geval van Noord-Korea betrekking hebben op o.a. de overdracht van kennis die kan bijdragen aan proliferatiegevoelige activiteiten van Noord-Korea of aan de ontwikkeling van systemen voor de overbrenging van kernwapens, en in het geval van Iran op de overdracht van technologie die kan bijdragen aan de ontwikkeling van het ballistische raketprogramma en het verlenen van technische bijstand met betrekking tot deze technologie.</text:p>
      <text:p text:style-name="ifm_p_ifm">Daarnaast onderzoekt het kabinet momenteel in hoeverre aanvullende maatregelen gewenst zijn met betrekking tot de risico’s van ongewenste kennis- en technologieoverdracht in brede zin via de weg van (academisch) onderwijs en onderzoek. In dit traject wordt onderzocht op welke manier er een brede kennisregeling kan worden opgezet. De mogelijkheid en wenselijkheid van het toetsen van studenten en onderzoekers wordt in dit traject ook nader bekeken.</text:p>
      <text:p text:style-name="ifm_p_mt.3.76mm_ifm">Vraag 9</text:p>
      <text:p text:style-name="ifm_p_ifm">Op welke wijze worden universiteiten actief ingelicht over de risico’s van Chinese spionageactiviteiten bij het toelaten van Chinese studenten, medewerkers en onderzoekers, zulks naar aanleiding van de constatering in de beleidsnotitie «Nederland – China: Een Nieuwe Balans» dat Nederlandse kennisinstellingen zich niet altijd voldoende bewust zijn van de risico’s die het beschikbaar stellen van kennis en faciliteiten met zich kan meebrengen?</text:p>
      <text:p text:style-name="ifm_p_mt.3.76mm_ifm">Antwoord 9</text:p>
      <text:p text:style-name="ifm_p_ifm">Zie het antwoord op vraag 4.</text:p>
      <text:p text:style-name="ifm_p_mt.3.76mm_ifm">Vraag 10</text:p>
      <text:p text:style-name="ifm_p_ifm">Is deze gebeurtenis een aanleiding om de beleidsnotitie «Nederland – China: Een Nieuwe Balans» aan te passen?</text:p>
      <text:p text:style-name="ifm_p_mt.3.76mm_ifm">Antwoord 10</text:p>
      <text:p text:style-name="ifm_p_ifm">In de beleidsnotitie is het risico van ongewenste technologieoverdracht via de weg van (academisch) onderwijs en onderzoek reeds benoemd, en is reeds aangekondigd dat het kabinet opties verkent om ongewenste kennis- en technologieoverdracht in de brede zin te voorkomen. Het kabinet geeft daar thans opvolging aan, en zal de Kamer bij relevante ontwikkelingen nader informeren.</text:p>
      <text:p text:style-name="ifm_p_mt.3.76mm_ifm">Vraag 11</text:p>
      <text:p text:style-name="ifm_p_ifm">Hoe gaan andere EU-landen om met Chinese spionageactiviteiten op universiteitsinstellingen? Hoe zit dat met andere westerse landen, zoals de Verenigde Staten, Canada en Australië? Worden verdenkingen van Chinese spionageactiviteiten op universiteiten actief gedeeld met Nederlandse bondgenoten? Zo nee, waarom niet?</text:p>
      <text:p text:style-name="ifm_p_mt.3.76mm_ifm">Antwoord 11</text:p>
      <text:p text:style-name="ifm_p_ifm">Ik kan geen uitspraken doen over hoe Europese of andere westerse inlichtingen- en veiligheidsdiensten omgaan met spionageactiviteiten op universiteitsinstellingen. Hetzelfde geldt voor eventuele informatie-uitwisseling tussen Nederlandse en buitenlandse inlichtingen- en veiligheidsdiensten, omdat dit inzicht verschaft in de werkwijze van en samenwerking tussen deze diensten.</text:p>
      <text:p text:style-name="ifm_p_mt.3.76mm_ifm">Vraag 12</text:p>
      <text:p text:style-name="ifm_p_ifm">In hoeverre wordt de Nederlandse wetenschappelijke integriteit aangetast op het moment dat de Chinese overheid op een dergelijke wijze bezig is op Nederlands grondgebied?</text:p>
      <text:p text:style-name="ifm_p_mt.3.76mm_ifm">Antwoord 12</text:p>
      <text:p text:style-name="ifm_p_ifm">Zoals hiervoor is aangegeven, is sponsoring van onderzoekers door buitenlandse overheden niet ongebruikelijk. Van belang hierbij is dat de context waarin de werkzaamheden worden verricht, moet passen bij de rol van de wetenschapper. Bij deze werkzaamheden genieten onderzoekers academische vrijheid (artikel 1.6. van de Wet op het hoger onderwijs en wetenschappelijk onderzoek). Die academische vrijheid is een hoog goed dat gekoesterd moet worden maar ook verplichtingen met zich meebrengt. Van onderzoekers mag worden verwacht dat zij varen op een sterk moreel kompas. Dit geldt ook voor de financiering van het onderzoek.</text:p>
      <text:p text:style-name="ifm_p_mt.3.76mm_ifm">Vraag 13</text:p>
      <text:p text:style-name="ifm_p_ifm">Welke gevolgen heeft deze gebeurtenis, indien bevestigd, voor de diplomatieke relatie met China?</text:p>
      <text:p text:style-name="ifm_p_mt.3.76mm_ifm">Antwoord 13</text:p>
      <text:p text:style-name="ifm_p_ifm">De diplomatieke betrekkingen met China vormen de basis voor overheidscontacten tussen Nederland en China. Die relatie maakt het ook mogelijk om zorgen of ongenoegen over te brengen wanneer daar aanleiding toe is.</text:p>
      <text:p text:style-name="ifm_p_mt.3.76mm_ifm">Vraag 14</text:p>
      <text:p text:style-name="ifm_p_ifm">Wat is, met in het achterhoofd het bericht van de Chinese geneticus die voor de Chinese politie werkte, uw reactie op het rapport «Kennis in het vizier» van het Rathenau Instituut, waarin wordt gesteld dat «veiligheidsbelangen verder reiken dan de individuele onderzoeker of kennisinstellingen – het zijn nationale belangen» en waarin het Rathenau Instituut aangeeft dat er ook op politiek niveau gehandeld moet worden, onder andere door het opstellen van kaders?</text:p>
      <text:p text:style-name="ifm_p_mt.3.76mm_ifm">Antwoord 14</text:p>
      <text:p text:style-name="ifm_p_ifm">Ik verwijs graag naar de Beleidssreactie op het Rathenau Instituut rapport «Kennis in het vizier» die uw Kamer op 20 december jl. is toegegaan.<text:note text:id="ID-1582-d37e224" text:note-class="footnote"><text:note-citation text:label="4 ">4</text:note-citation><text:note-body><text:p text:style-name="ifm_p_font.normal_size.6.93pt_mt..5mm_indent.-0.1161in_mleft.0.1161in_ifm">Kamerstuk 30 821, nr. 99.</text:p></text:note-body></text:note></text:p>
      <text:p text:style-name="ifm_p_mt.3.76mm_ifm">Vraag 15</text:p>
      <text:p text:style-name="ifm_p_ifm">Kunt u een overzicht geven van het aantal spionagegevallen van Chinese studenten en medewerkers bij universiteiten en hogescholen? In hoeverre is dit in de tijd toegenomen?</text:p>
      <text:p text:style-name="ifm_p_mt.3.76mm_ifm">Antwoord 15</text:p>
      <text:p text:style-name="ifm_p_ifm">De AIVD heeft in het jaarverslag 2018 het volgende geconstateerd: «Ook vindt binnen legitieme samenwerkingsverbanden tussen academische en kennisinstellingen diefstal van onderzoeksbevindingen plaats.» Ik kan geen gedetailleerde uitspraken doen over welke informatie al dan niet bekend is bij de inlichtingen- en veiligheidsdiensten omdat dit inzicht geeft in het actuele kennisniveau, de modus operandi en/of bronnen van de diensten.</text:p>
      <text:p text:style-name="ifm_p_mt.3.76mm_ifm">Vraag 16</text:p>
      <text:p text:style-name="ifm_p_ifm">Kunt u deze vragen beantwoorden vóór het AO Mensenrechten China?</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r Molen over het bericht dat een Chinese geneticus van het Erasmus MC werkt voor de Chinese politie</dc:title>
    <meta:user-defined meta:name="OVERHEIDop.ParlID/DC.identifier">ah-tk-20192020-1582</meta:user-defined>
    <meta:user-defined meta:name="OVERHEIDop.vraagnummer">2019Z24272</meta:user-defined>
    <meta:user-defined meta:name="OVERHEIDop.aanhangselNummer">1582</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J.F. van Helvert</meta:user-defined>
    <meta:user-defined meta:name="OVERHEIDop.ontvanger">I.K. van Engelshoven</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de leden Van Helvert en Van der Molen over het bericht dat een Chinese geneticus van het Erasmus MC werkt voor de Chinese politie</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