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text:p>
      <text:p text:style-name="ifm_p_font.roman_mt.3.76mm_ifm">Vragen van het lid <text:span text:style-name="ifm_span_font.bold_ifm">Nijboer</text:span> (PvdA) aan de Minister van Binnenlandse Zaken en Koninkrijksrelaties over <text:span text:style-name="ifm_span_font.italic_ifm">de verboden bemiddelingskosten die Utrechtse pandjesbazen rekenen</text:span> (ingezonden 4 september 2019).</text:p>
      <text:p text:style-name="ifm_p_font.roman_mt.3.76mm_ifm">Antwoord van Minister <text:span text:style-name="ifm_span_font.bold_ifm">Ollongren</text:span> (Binnenlandse Zaken en Koninkrijksrelaties) (ontvangen 26 september 2019).</text:p>
      <text:p text:style-name="ifm_p_mt.3.76mm_ifm">Vraag 1</text:p>
      <text:p text:style-name="ifm_p_ifm">Kent u het bericht «Woonbond waarschuwt Utrechtse kamerzoeker: pas op voor hoge, maar verboden bemiddelingskosten»?<text:note text:id="ID-2019Z16372-d37e59" text:note-class="footnote"><text:note-citation text:label="1 ">1</text:note-citation><text:note-body><text:p text:style-name="ifm_p_font.normal_size.6.93pt_mt..5mm_indent.-0.1161in_mleft.0.1161in_ifm">https://www.ad.nl/utrecht/woonbond-waarschuwt-utrechtse-kamerzoeker-pas-op-voor-hoge-maar-verboden-bemiddelingskosten~a3f6740c/</text:p></text:note-body></text:note></text:p>
      <text:p text:style-name="ifm_p_mt.3.76mm_ifm">Antwoord 1</text:p>
      <text:p text:style-name="ifm_p_ifm">Ik ben met het bericht bekend.</text:p>
      <text:p text:style-name="ifm_p_mt.3.76mm_ifm">Vraag 2 en 3</text:p>
      <text:p text:style-name="ifm_p_ifm">Deelt u de analyse dat zolang de woningnood aanhoudt, pandjesbazen misbruik zullen kunnen blijven maken van mensen die afhankelijk zijn van een woning?</text:p>
      <text:p text:style-name="ifm_p_ifm">Wat vindt u ervan dat bemiddelaars, makelaars, pandjesbazen en beleggers verboden bemiddelingskosten blijven rekenen, ondanks een verbod?</text:p>
      <text:p text:style-name="ifm_p_mt.3.76mm_ifm">Antwoord 2 en 3</text:p>
      <text:p text:style-name="ifm_p_ifm">De wet is duidelijk. Huurbemiddelaars mogen, onder welke benaming dan ook, geen bemiddelingskosten bij de huurder in rekening te brengen in het geval dat de bemiddelaars (ook) in opdracht van de verhuurder bemiddelen. Met diverse partijen, waaronder de Autoriteit Consument en Markt (ACM), verken ik hoe gerichter opgetreden kan worden tegen malafide huurbemiddelaars. In de brief van 9 november jl.<text:note text:id="ID-158-d37e95" text:note-class="footnote"><text:note-citation text:label="2 ">2</text:note-citation><text:note-body><text:p text:style-name="ifm_p_font.normal_size.6.93pt_mt..5mm_indent.-0.1161in_mleft.0.1161in_ifm">Kamerstuk 32 847, nr. 439</text:p></text:note-body></text:note>licht ik toe welke acties ik onderneem. Ik kan echter niet garanderen dat bemiddelaars nooit meer onterechte bemiddelingskosten in rekening (blijven) brengen. Dat komt mede doordat sommige kwaadwillenden, die misbruik willen maken van de schaarste op de woningmarkt, altijd nieuwe wegen zoeken om al dan niet geoorloofde verdienmodellen in de markt neer te zetten. Daarom is hier in de contacten met de ACM blijvende aandacht voor. Daarnaast heeft de ACM onlangs opnieuw hard opgetreden tegen een aantal malafide huurbemiddelaars.<text:note text:id="ID-158-d37e104" text:note-class="footnote"><text:note-citation text:label="3 ">3</text:note-citation><text:note-body><text:p text:style-name="ifm_p_font.normal_size.6.93pt_mt..5mm_indent.-0.1161in_mleft.0.1161in_ifm">https://www.acm.nl/nl/publicaties/acm-dwingt-huurbemiddelaars-te-stoppen-met-rekenen-van-bemiddelingskosten</text:p></text:note-body></text:note></text:p>
      <text:p text:style-name="ifm_p_mt.3.76mm_ifm">Vraag 4</text:p>
      <text:p text:style-name="ifm_p_ifm">Waarom voert u geen boete in voor louche pandjesbazen die herhaaldelijk de wet overtreden, zoals onlangs ook door de Woonbond bepleit?</text:p>
      <text:p text:style-name="ifm_p_mt.3.76mm_ifm">Antwoord 4</text:p>
      <text:p text:style-name="ifm_p_ifm">Het verbod op dubbele bemiddelingskosten is gericht op huurbemiddelaars (die (ook) in opdracht van de verhuurder bemiddelen) en niet op de verhuurders.</text:p>
      <text:p text:style-name="ifm_p_mt.3.76mm_ifm">Vraag 5 en 6</text:p>
      <text:p text:style-name="ifm_p_ifm">Welke technische belemmeringen kent de wet voor gemeenten om een vergunningenstelsel voor verhuurders in te voeren?</text:p>
      <text:p text:style-name="ifm_p_ifm">Bent u bereid belemmeringen in de wet weg te nemen, zodat gemeenten lokaal een vergunningenstelsel kunnen invoeren, waarmee gemeenten goed verhuurderschap kunnen afdwingen, waaronder tenminste het volgen van wettelijke regels?</text:p>
      <text:p text:style-name="ifm_p_mt.3.76mm_ifm">Antwoord 5 en 6</text:p>
      <text:p text:style-name="ifm_p_ifm">Zoals ik in mijn brief van 9 november jl.<text:note text:id="ID-158-d37e144" text:note-class="footnote"><text:note-citation text:label="4 ">4</text:note-citation><text:note-body><text:p text:style-name="ifm_p_font.normal_size.6.93pt_mt..5mm_indent.-0.1161in_mleft.0.1161in_ifm">Kamerstuk 32 847, nr. 439</text:p></text:note-body></text:note> heb aangegeven vind ik het mooi om te zien hoe gemeenten, zoals de gemeente Groningen, via hun bestaande verordenende bevoegdheden, paal en perk stellen aan praktijken van malafide verhuurders. Daarmee ontstaat beter zicht op de wettelijke mogelijkheden die er lokaal al zijn.</text:p>
      <text:p text:style-name="ifm_p_ifm">In de brief van 12 februari jl.<text:note text:id="ID-158-d37e156" text:note-class="footnote"><text:note-citation text:label="5 ">5</text:note-citation><text:note-body><text:p text:style-name="ifm_p_font.normal_size.6.93pt_mt..5mm_indent.-0.1161in_mleft.0.1161in_ifm">Kamerstuk 27 926, nr. 308</text:p></text:note-body></text:note> is beschreven hoe ik de aangenomen motie<text:note text:id="ID-158-d37e164" text:note-class="footnote"><text:note-citation text:label="6 ">6</text:note-citation><text:note-body><text:p text:style-name="ifm_p_font.normal_size.6.93pt_mt..5mm_indent.-0.1161in_mleft.0.1161in_ifm">Kamerstuk 27 926, nr. 303</text:p></text:note-body></text:note> van de leden Nijboer (PvdA) en Ronnes (CDA) ga uitvoeren. Ik zal uw Kamer dit najaar informeren over de voortgang. Deze motie verzoekt de regering waar nodig de juridische risico’s van een vergunningenstelsel voor verhuurders en bemiddelaars, zoals ingevoerd in de gemeente Groningen, weg te nemen en andere studentensteden te stimuleren om eveneens een vergunningenstelsel in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verboden bemiddelingskosten die Utrechtse pandjesbazen reken</dc:title>
    <meta:user-defined meta:name="OVERHEIDop.ParlID/DC.identifier">ah-tk-20192020-158</meta:user-defined>
    <meta:user-defined meta:name="OVERHEIDop.vraagnummer">2019Z16372</meta:user-defined>
    <meta:user-defined meta:name="OVERHEIDop.aanhangselNummer">158</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9-2020</meta:user-defined>
    <meta:user-defined meta:name="DCTERMS.W3CDTF/OVERHEIDop.datumOntvangst">2019-09-26</meta:user-defined>
    <meta:user-defined meta:name="OVERHEID.StatenGeneraal/DC.creator">Tweede Kamer der Staten-Generaal</meta:user-defined>
    <dc:language>nl</dc:language>
    <meta:user-defined meta:name="DCTERMS.alternative"/>
    <meta:user-defined meta:name="DC.title">Antwoord op vragen van het lid Nijboer over verboden bemiddelingskosten die Utrechtse pandjesbazen reken</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