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5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9</text:p>
      <text:p text:style-name="ifm_p_font.roman_mt.3.76mm_ifm">Vragen van het lid <text:span text:style-name="ifm_span_font.bold_ifm">Futselaar</text:span> (SP) aan de Minister van Onderwijs, Cultuur en Wetenschap over <text:span text:style-name="ifm_span_font.italic_ifm">het bericht dat vanaf 1 januari op de Universiteit Twente alleen Engels wordt gesproken</text:span> (ingezonden 18 december 2019).</text:p>
      <text:p text:style-name="ifm_p_font.roman_mt.3.76mm_ifm">Antwoord van Minister <text:span text:style-name="ifm_span_font.bold_ifm">Van Engelshoven</text:span> (Onderwijs, Cultuur en Wetenschap) (ontvangen 3 februari 2020). Zie ook Aanhangsel Handelingen, vergaderjaar 2019–2020, nr. 1292.</text:p>
      <text:p text:style-name="ifm_p_mt.3.76mm_ifm">Vraag 1</text:p>
      <text:p text:style-name="ifm_p_ifm">Wat is uw reactie op het artikel «Vanaf 1 januari wordt op de Universiteit Twente alleen Engels gesproken»?<text:note text:id="ID-2019Z25628-d37e57" text:note-class="footnote"><text:note-citation text:label="1 ">1</text:note-citation><text:note-body><text:p text:style-name="ifm_p_font.normal_size.6.93pt_mt..5mm_indent.-0.1161in_mleft.0.1161in_ifm">Tubantia, 12 december 2019, «Vanaf 1 januari wordt op de Universiteit Twente alleen Engels gesproken» (https://www.tubantia.nl/enschede/vanaf-1-januari-wordt-op-de-universiteit-twente-alleen-engels-gesproken~ac380400/)</text:p></text:note-body></text:note></text:p>
      <text:p text:style-name="ifm_p_mt.3.76mm_ifm">Antwoord 1</text:p>
      <text:p text:style-name="ifm_p_ifm">Vanuit onderwijsperspectief vind ik het van belang dat de kwaliteit van het onderwijs en de toegankelijkheid voorop staan bij keuzes die onderwijsinstellingen maken. Ik vind dan ook dat een keuze voor het gebruik van een andere taal dan het Nederlands een bewuste en afgewogen keuze moet zijn, met oog voor de kwaliteit en toegankelijkheid van het onderwijs en de instelling, en met betrokkenheid van de medezeggenschap. Daarbij geldt wel dat de onderwijstaal een ander vraagstuk is dan de voertaal die een instelling hanteert. Wel vind ik dat de Universiteit Twente zich goed moet afvragen of de gehanteerde voertaal geen onwenselijke gevolgen heeft voor bijvoorbeeld de toegankelijkheid van de onderwijsinstelling voor studenten. Ik hecht er vanuit toegankelijkheidsperspectief aan dat formele correspondentie richting de student ook altijd in het Nederlands beschikbaar is.</text:p>
      <text:p text:style-name="ifm_p_mt.3.76mm_ifm">Vraag 2</text:p>
      <text:p text:style-name="ifm_p_ifm">Hoe verhoudt de beslissing van de Universiteit Twente (UT) om vanaf 1 januari Engels als voertaal te gebruiken zich met de wet Taal en toegankelijkheid?</text:p>
      <text:p text:style-name="ifm_p_mt.3.76mm_ifm">Antwoord 2</text:p>
      <text:p text:style-name="ifm_p_ifm">In het wetsvoorstel taal en toegankelijkheid wordt onder andere artikel 7.2 van de Wet op het hoger onderwijs en wetenschappelijk onderzoek (hierna: WHW) aangepast. Dit artikel ziet op de taal waarin het onderwijs wordt verzorgd en de examens worden afgenomen, en ziet niet op de voertaal die verder wordt gehanteerd op de universiteit, bijvoorbeeld tussen medewerkers, binnen het college van bestuur of binnen de medezeggenschap.</text:p>
      <text:p text:style-name="ifm_p_mt.3.76mm_ifm">Vraag 3</text:p>
      <text:p text:style-name="ifm_p_ifm">Hoe verhoudt de beslissing van de UT om vanaf 1 januari Engels als voertaal te gebruiken zich met de Algemene wet bestuursrecht, waarin staat dat bestuursorganen en onder hun verantwoordelijkheid werkzame personen de Nederlandse taal gebruiken?</text:p>
      <text:p text:style-name="ifm_p_mt.3.76mm_ifm">Antwoord 3</text:p>
      <text:p text:style-name="ifm_p_ifm">Artikel 2:6 van de Algemene wet bestuursrecht (hierna: Awb) regelt de taal die als hoofdregel wordt gehanteerd door de bestuursorganen in het bestuurlijk verkeer. Het artikel heeft betrekking op het verkeer tussen burgers en bestuursorganen over en weer. Richting studenten dient de universiteit in het bestuurlijk verkeer dan ook – als hoofdregel – in het Nederlands te communiceren.<text:note text:id="ID-1579-d37e91" text:note-class="footnote"><text:note-citation text:label="2 ">2</text:note-citation><text:note-body><text:p text:style-name="ifm_p_font.normal_size.6.93pt_mt..5mm_indent.-0.1161in_mleft.0.1161in_ifm">De Universiteit Twente is een openbare universiteit en moet gezien worden als een a-orgaan in de zin van de Awb.</text:p></text:note-body></text:note> Op deze hoofdregel worden twee uitzonderingen gemaakt, namelijk wanneer bij of krachtens de wet een andere taal is voorgeschreven of toegestaan (eerste lid), en voor het geval het gebruik van een andere taal doelmatiger is en de belangen van derden daardoor niet onevenredig worden geschaad (tweede lid). Het artikel heeft geen betrekking op het interne verkeer binnen bestuursorganen.<text:note text:id="ID-1579-d37e99" text:note-class="footnote"><text:note-citation text:label="3 ">3</text:note-citation><text:note-body><text:p text:style-name="ifm_p_font.normal_size.6.93pt_mt..5mm_indent.-0.1161in_mleft.0.1161in_ifm"><text:span text:style-name="ifm_span_font.italic_size.6.93pt_ifm">Kamerstuk</text:span>23 543, nr. 23b, p. 2.</text:p></text:note-body></text:note></text:p>
      <text:p text:style-name="ifm_p_mt.3.76mm_ifm">Vraag 4</text:p>
      <text:p text:style-name="ifm_p_ifm">Vindt u het wenselijk dat de UT vanaf 1 januari Engels als officiële voertaal gaat gebruiken? Welke meerwaarde heeft het Engels als voertaal op de UT?</text:p>
      <text:p text:style-name="ifm_p_mt.3.76mm_ifm">Antwoord 4</text:p>
      <text:p text:style-name="ifm_p_ifm">Ik ben van mening dat de keuze die Universiteit Twente heeft gemaakt, het beste genomen kan worden door de onderwijsinstelling zelf, in samenspraak met haar onderwijsgemeenschap, en specifiek de medezeggenschap, en uiteraard binnen de vastgestelde juridische kaders. Wel vind ik dat de Universiteit Twente, en andere ho-instellingen, zich goed moeten afvragen of de gehanteerde voertaal geen onwenselijke gevolgen heeft voor bijvoorbeeld de toegankelijkheid van de onderwijsinstelling voor studenten. Ik hecht er vanuit toegankelijkheidsperspectief aan dat formele correspondentie richting de student altijd ook in het Nederlands beschikbaar is.</text:p>
      <text:p text:style-name="ifm_p_mt.3.76mm_ifm">Vraag 5</text:p>
      <text:p text:style-name="ifm_p_ifm">Deelt u de mening dat dit een drempel kan opwerpen voor Nederlandstalige studenten? Kunt u dit toelichten?</text:p>
      <text:p text:style-name="ifm_p_mt.3.76mm_ifm">Antwoord 5</text:p>
      <text:p text:style-name="ifm_p_ifm">Ik vind het van groot belang dat de kwaliteit en toegankelijkheid van het onderwijs voor Nederlandstalige studenten, geborgd is. Met het wetsvoorstel taal en toegankelijkheid regel ik dan ook wat betreft de onderwijstaal dat in het taalbeleid aandacht wordt besteed aan de kwaliteit van het onderwijs en de toegankelijkheid voor Nederlandstalige studenten. Ook wordt geregeld dat hierin aandacht wordt besteed aan het borgen van de uitdrukkingsvaardigheid in het Nederlands. Bij informele contacten hanteert de Universiteit Twente het uitgangspunt van inclusiviteit. Ik begrijp de achterliggende gedachte, maar ik vind dat de Universiteit Twente zich goed moet blijven afvragen of de gehanteerde voertaal bijdraagt aan de toegankelijkheid van het onderwijs.</text:p>
      <text:h text:style-name="ifm_p_font.bold_mt.5.08mm_page.keep-with-next_ifm" text:outline-level="2">Toelichting:</text:h>
      <text:p text:style-name="ifm_p_mt.4.23mm_ifm">Deze vragen dienen ter aanvulling op eerdere vragen terzake van de leden Van der Molen en Omtzigt (beiden CDA) en Wiersma (VVD), ingezonden 18 december 2019 (Aanhangsel Handelingen, vergaderjaar 2019–2020, nr. 1577) en van het lid Beertema (PVV), ingezonden 18 december 2019 (Aanhangsel Handelingen, vergaderjaar 2019–2020, nr. 15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inzake het bericht dat vanaf 1 januari op de Universiteit Twente alleen Engels wordt gesproken</dc:title>
    <meta:user-defined meta:name="OVERHEIDop.ParlID/DC.identifier">ah-tk-20192020-1579</meta:user-defined>
    <meta:user-defined meta:name="OVERHEIDop.vraagnummer">2019Z25628</meta:user-defined>
    <meta:user-defined meta:name="OVERHEIDop.aanhangselNummer">1579</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op vragen van het lid Futselaar inzake het bericht dat vanaf 1 januari op de Universiteit Twente alleen Engels wordt gesproken</meta:user-defined>
    <meta:user-defined meta:name="DCTERMS.W3CDTF/DCTERMS.available">2020-02-05</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