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3</text:p>
      <text:p text:style-name="ifm_p_font.roman_mt.3.76mm_ifm">Vragen van de leden <text:span text:style-name="ifm_span_font.bold_ifm">Bergkamp</text:span> en <text:span text:style-name="ifm_span_font.bold_ifm">Sneller</text:span> (beiden D66) aan de Minister van Financiën over <text:span text:style-name="ifm_span_font.italic_ifm">het bericht «Financiële sector loopt miljarden mis door focus op de man als klant»</text:span> (ingezonden 11 december 2019).</text:p>
      <text:p text:style-name="ifm_p_font.roman_mt.3.76mm_ifm">Antwoord van Minister <text:span text:style-name="ifm_span_font.bold_ifm">Hoekstra</text:span> (Financiën) (ontvangen 3 februari 2020). Zie ook Aanhangsel Handelingen, vergaderjaar 2019–2020, nr. 1344.</text:p>
      <text:p text:style-name="ifm_p_mt.3.76mm_ifm">Vraag 1</text:p>
      <text:p text:style-name="ifm_p_ifm">Bent u bekend met het bericht «Financiële sector loopt miljarden mis door focus op de man als klant»?<text:note text:id="ID-2019Z24805-d37e52" text:note-class="footnote"><text:note-citation text:label="1 ">1</text:note-citation><text:note-body><text:p text:style-name="ifm_p_font.normal_size.6.93pt_mt..5mm_indent.-0.1161in_mleft.0.1161in_ifm">https://www.volkskrant.nl/economie/financiele-sector-loopt-miljarden-mis-door-focus-op-de-man-als-klant~b04c33c3</text:p></text:note-body></text:note></text:p>
      <text:p text:style-name="ifm_p_mt.3.76mm_ifm">Antwoord 1</text:p>
      <text:p text:style-name="ifm_p_ifm">Ja.</text:p>
      <text:p text:style-name="ifm_p_mt.3.76mm_ifm">Vraag 2</text:p>
      <text:p text:style-name="ifm_p_ifm">Hoe beoordeelt u de inschatting dat er wereldwijd € 600 miljard wordt misgelopen doordat financiële bedrijven als banken en verzekeraars te weinig aandacht hebben voor de voorkeuren van vrouwen?</text:p>
      <text:p text:style-name="ifm_p_mt.3.76mm_ifm">Antwoord 2</text:p>
      <text:p text:style-name="ifm_p_ifm">Het is aannemelijk dat een grotere aandacht voor de voorkeuren van vrouwen zal leiden tot betere inkomsten voor ondernemingen en betere maatschappelijke uitkomsten. Dit wordt al gezien door bijvoorbeeld financieel adviesbureaus die zich specifiek op vrouwen richten.<text:note text:id="ID-1573-d37e79" text:note-class="footnote"><text:note-citation text:label="2 ">2</text:note-citation><text:note-body><text:p text:style-name="ifm_p_font.normal_size.6.93pt_mt..5mm_indent.-0.1161in_mleft.0.1161in_ifm">https://fd.nl/werk-en-geld/1230954/financieel-advies-voor-en-door-vrouwen.</text:p></text:note-body></text:note> Een ander voorbeeld is een wereldwijd netwerk van banken dat er op gericht is om de financiële dienstverlening aan vrouwen te verbeteren. <text:note text:id="ID-1573-d37e90" text:note-class="footnote"><text:note-citation text:label="3 ">3</text:note-citation><text:note-body><text:p text:style-name="ifm_p_font.normal_size.6.93pt_mt..5mm_indent.-0.1161in_mleft.0.1161in_ifm">https://financialallianceforwomen.org/.</text:p></text:note-body></text:note> Dit netwerk benadrukt net als de onderzoekers van Oliver Wyman dat vrouwen een belangrijke klantgroep zijn. Vrouwen nemen namelijk vaak financiële beslissingen voor het huishouden, hun inkomens groeien en ze bouwen steeds meer vermogen op. Dienstverlening gericht op vrouwen is daarmee een groeimarkt.</text:p>
      <text:p text:style-name="ifm_p_mt.3.76mm_ifm">Vraag 3</text:p>
      <text:p text:style-name="ifm_p_ifm">Deelt u de analyse van Oliver Wyman dat bij financiële producten vooral de verschillen in verlofperiodes en levensduur te weinig worden meegenomen?</text:p>
      <text:p text:style-name="ifm_p_mt.3.76mm_ifm">Antwoord 3</text:p>
      <text:p text:style-name="ifm_p_ifm">Een financiële onderneming die financiële producten aanbiedt dient bij de ontwikkeling van een financieel product ervoor te zorgen dat het financieel product aansluit bij de doelstelling en kenmerken van de doelgroep. Als producten met advies worden afgenomen, moet de financieel adviseur beoordelen of een product geschikt is voor de desbetreffende klant. In elk adviesgesprek dient een adviseur rekening te houden met de (financiële) levensloop en levensverwachting van de desbetreffende klant indien dat relevant is voor het afsluiten van het betreffende financieel product. Als een vrouw advies inwint over een financieel product dan zal de adviseur (indien relevant) in zijn advies rekening dienen te houden met mogelijke langere verlofperiodes en de relevante levensverwachting.</text:p>
      <text:p text:style-name="ifm_p_mt.3.76mm_ifm">Vraag 4 en 5</text:p>
      <text:p text:style-name="ifm_p_ifm">Hoe beoordeelt u de stelling dat wereldwijd vrouwen 30 procent minder kans hebben om financiering te krijgen voor hun onderneming?</text:p>
      <text:p text:style-name="ifm_p_ifm">Herkent u de resultaten van onderzoek in Italië dat vrouwen met een onderneming voor dezelfde lening een hogere rente betalen, ook als er wordt gecontroleerd voor achtergrondkenmerken?<text:note text:id="ID-2019Z24805-d37e85" text:note-class="footnote"><text:note-citation text:label="4 ">4</text:note-citation><text:note-body><text:p text:style-name="ifm_p_font.normal_size.6.93pt_mt..5mm_indent.-0.1161in_mleft.0.1161in_ifm">https://www.nber.org/papers/w14202.pdf</text:p></text:note-body></text:note> Is dit ook het geval in Nederland? En zo ja, kunt u nader ingaan op de oorzaken van dit verschil in kosten en hier de Autoriteit Financiële Markten (AFM) of de Autoriteit Consument &amp; Markt (ACM) onderzoek naar laten doen?</text:p>
      <text:p text:style-name="ifm_p_mt.3.76mm_ifm">Antwoord 4 en 5</text:p>
      <text:p text:style-name="ifm_p_ifm">Uit eerder onderzoek naar investeringsfondsen voor jonge bedrijven kwamen soortgelijke signalen over de toegankelijkheid van financiering voor vrouwelijke ondernemers naar voren. Zo bleek bijvoorbeeld dat slechts 1,6% van de startups die financiering verkrijgen onder leiding stond van een vrouw.<text:note text:id="ID-1573-d37e132" text:note-class="footnote"><text:note-citation text:label="5 ">5</text:note-citation><text:note-body><text:p text:style-name="ifm_p_font.normal_size.6.93pt_mt..5mm_indent.-0.1161in_mleft.0.1161in_ifm">https://fd.nl/ondernemen/1271803/investeringsfondsen-stappen-zelden-in-start-ups-van-vrouwen</text:p></text:note-body></text:note> Zowel vrouwen als investeerders lopen daardoor kansen mis. In reactie op deze onderzoeksuitkomsten hebben verschillende investeerders acties ondernomen om de kansen voor vrouwen te vergroten. In opdracht van de Minister van OCW en Staatssecretaris van EZK deed het CBS onderzoek naar vrouwen en financiering op basis van de data van de financieringsmonitor.<text:note text:id="ID-1573-d37e148" text:note-class="footnote"><text:note-citation text:label="6 ">6</text:note-citation><text:note-body><text:p text:style-name="ifm_p_font.normal_size.6.93pt_mt..5mm_indent.-0.1161in_mleft.0.1161in_ifm">https://www.cbs.nl/nl-nl/nieuws/2020/05/kleiner-deel-mkb-heeft-behoefte-aan-externe-financiering.</text:p></text:note-body></text:note> Hieruit blijkt onder meer dat vrouwen vaker negatieve verwachtingen hebben over de kans om financiering te krijgen. Dit terwijl het onderzoek laat zien dat de slaagkans van vrouwelijke ondernemers hetzelfde is als die van mannelijke ondernemers. Er is mij geen informatie bekend over een verschil in rentepercentages in Nederland.</text:p>
      <text:p text:style-name="ifm_p_mt.3.76mm_ifm">Vraag 6</text:p>
      <text:p text:style-name="ifm_p_ifm">Hoe zou bevorderd kunnen worden dat het financiële advies dat instellingen aan klanten geven, meer rekening houdt met de verschillen tussen mannen en vrouwen?</text:p>
      <text:p text:style-name="ifm_p_mt.3.76mm_ifm">Antwoord 6</text:p>
      <text:p text:style-name="ifm_p_ifm">Een goed financieel advies is afgestemd op de behoeftes en vragen van de klant en houdt rekening met de verschillen tussen mensen. Het onderzoek van Oliver Wyman laat zien dat bij een meerderheid van mannelijke medewerkers, er vaak onbedoeld meer uitgegaan wordt van mannelijke voorkeuren. Ik ga er vanuit dat de uitkomsten van het onderzoek en de kansen om de omzet te vergroten financiële ondernemingen aansporen om hier verder mee aan de slag te gaan. Ik zal dit punt ook in het kader van het Actieplan Consumentenkeuzes adres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Sneller over het bericht ‘Financiële sector loopt miljarden mis door focus op de man als klant’</dc:title>
    <meta:user-defined meta:name="OVERHEIDop.ParlID/DC.identifier">ah-tk-20192020-1573</meta:user-defined>
    <meta:user-defined meta:name="OVERHEIDop.vraagnummer">2019Z24805</meta:user-defined>
    <meta:user-defined meta:name="OVERHEIDop.aanhangselNummer">1573</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indiener">V.A. Bergkamp</meta:user-defined>
    <meta:user-defined meta:name="OVERHEIDop.ontvanger">W.B. Hoekstra</meta:user-defined>
    <meta:user-defined meta:name="OVERHEIDop.vergaderjaar">2019-2020</meta:user-defined>
    <meta:user-defined meta:name="DCTERMS.W3CDTF/OVERHEIDop.datumOntvangst">2020-02-03</meta:user-defined>
    <meta:user-defined meta:name="OVERHEID.StatenGeneraal/DC.creator">Tweede Kamer der Staten-Generaal</meta:user-defined>
    <dc:language>nl</dc:language>
    <meta:user-defined meta:name="DCTERMS.alternative"/>
    <meta:user-defined meta:name="DC.title">Antwoord op vragen van de leden Bergkamp en Sneller over het bericht ‘Financiële sector loopt miljarden mis door focus op de man als klant’</meta:user-defined>
    <meta:user-defined meta:name="DCTERMS.W3CDTF/DCTERMS.available">2020-02-05</meta:user-defined>
    <meta:user-defined meta:name="OVERHEIDop.publicationName">Kamervragen (Aanhangsel)</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