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de leden <text:span text:style-name="ifm_span_font.bold_ifm">Slootweg</text:span> (CDA) en <text:span text:style-name="ifm_span_font.bold_ifm">Hijink</text:span> (SP) aan de Minister van Volksgezondheid, Welzijn en Sport over <text:span text:style-name="ifm_span_font.italic_ifm">het rapport van de Inspectie Gezondheid en Jeugd inzake DeSeizoenen</text:span> (ingezonden 14 januari 2020).</text:p>
      <text:p text:style-name="ifm_p_font.roman_mt.3.76mm_ifm">Mededeling van Minister <text:span text:style-name="ifm_span_font.bold_ifm">De Jonge</text:span> (Volksgezondheid, Welzijn en Sport) (ontvangen 3 februari 2020).</text:p>
      <text:p text:style-name="ifm_p_mt.3.76mm_ifm">Vraag 1</text:p>
      <text:p text:style-name="ifm_p_ifm">Herinnert u zich nog uw antwoorden op onze eerdere vragen over DeSeizoenen naar aanleiding van het IGJ-rapport waarin u aangaf dat voor het eind van het jaar 2019 er een definitief besluit zou worden genomen over de wijze waarop de bestuursstructuur (personele unie) van DeSeizoenen en Care Shared wordt aangepast? Het is nu begin 2020, hoe ziet de definitieve bestuursstructuur eruit?<text:note text:id="ID-2020Z00321-d37e48" text:note-class="footnote"><text:note-citation text:label="1 ">1</text:note-citation><text:note-body><text:p text:style-name="ifm_p_font.normal_size.6.93pt_mt..5mm_indent.-0.1161in_mleft.0.1161in_ifm">Aanhangsel Handelingen II, Vergaderjaar 2019–2020, nr. 815</text:p></text:note-body></text:note></text:p>
      <text:p text:style-name="ifm_p_mt.3.76mm_ifm">Vraag 2</text:p>
      <text:p text:style-name="ifm_p_ifm">Heeft de Inspectie Gezondheid en Jeugd (IGJ) in het kader van het onderzoek naar de dienstenconstructie van DeSeizoenen een gesprek gehad met de cliëntenraad? Zo nee, waarom niet?</text:p>
      <text:p text:style-name="ifm_p_mt.3.76mm_ifm">Vraag 3</text:p>
      <text:p text:style-name="ifm_p_ifm">Heeft de IGJ ook onderzoek gedaan of Vastgoed DeSeizoenen en/of Care Shared Services Services (CSS) winst of dividend heeft uitgekeerd aan zijn aandeelhouders in 2016 t/m 2017? Zo nee, waarom niet? Zo ja, wat was daarvan de omvang?</text:p>
      <text:p text:style-name="ifm_p_mt.3.76mm_ifm">Vraag 4</text:p>
      <text:p text:style-name="ifm_p_ifm">Heeft CSS het geld dat DeSeizoenen in de periode 2016 t/m 2017 heeft verstrekt aan CSS voor een substantiële ICT-investering, al teruggestort aan DeSeizoenen?</text:p>
      <text:p text:style-name="ifm_p_mt.3.76mm_ifm">Vraag 5</text:p>
      <text:p text:style-name="ifm_p_ifm">Zou de Belastingdienst een uitspraak kunnen doen over conclusie drie van het IGJ-rapport over DeSeizoenen, die luidt dat het voor in- en externe toezichthouders en andere belanghebbenden niet mogelijk is om de kosten te beoordelen die gepaard gaan met de dienstverlening van CSS?</text:p>
      <text:p text:style-name="ifm_p_mt.3.76mm_ifm">Vraag 6</text:p>
      <text:p text:style-name="ifm_p_ifm">Aan hoeveel andere organisaties verleende CSS haar diensten naast die aan de DeSeizoenen? Kunt u dat inzichtelijk maken zowel in aantal als in aandeel van de omzet?</text:p>
      <text:p text:style-name="ifm_p_mt.3.76mm_ifm">Vraag 7</text:p>
      <text:p text:style-name="ifm_p_ifm">Klopt het dat bij het onderzoek naar Zorggroep Alliade ook gebruik is gemaakt van informatie die is verstrekt door de Belastingdienst? Zo ja, is er bij het onderzoek naar DeSeizoenenook gebruik gemaakt van informatie die is verstrekt door de Belastingdienst en waarom lezen we daarvan niets?</text:p>
      <text:p text:style-name="ifm_p_mt.3.76mm_ifm">Vraag 8</text:p>
      <text:p text:style-name="ifm_p_ifm">Wat is het bedrag dat gespendeerd is aan advocaatkosten door DeSeizoenen in verband met het dispuut van de directie met de Centrale Cliëntenraad bij de Ondernemingskamer van het gerechtshof Amsterdam?</text:p>
      <text:p text:style-name="ifm_p_mt.3.76mm_ifm">Vraag 9</text:p>
      <text:p text:style-name="ifm_p_ifm">Klopt het dat deze advocaatkosten betaald worden uit het bedrag dat DeSeizoenen ontvangt voor het verlenen van zorg?</text:p>
      <text:p text:style-name="ifm_p_mt.3.76mm_ifm">Vraag 10</text:p>
      <text:p text:style-name="ifm_p_ifm">Klopt het dat DeSeizoenen een melding moet maken bij het zorgkantoor wanneer er gevaar voor een faillissement van de instelling zou zijn?</text:p>
      <text:p text:style-name="ifm_p_mt.3.76mm_ifm">Vraag 11</text:p>
      <text:p text:style-name="ifm_p_ifm">Heeft DeSeizoenen zich reeds gemeld bij het zorgkantoor voor een dergelijke melding?</text:p>
      <text:p text:style-name="ifm_p_mt.3.76mm_ifm">Vraag 12</text:p>
      <text:p text:style-name="ifm_p_ifm">Klopt het dat de directie richting een deel van de cliënten en hun ouders aangeeft dat DeSeizoenen failliet zou gaan door de hoge advocaatkosten die gemaakt moeten worden in verband met het dispuut met de Centrale Cliëntenraad?</text:p>
      <text:p text:style-name="ifm_p_mt.3.76mm_ifm">Vraag 13</text:p>
      <text:p text:style-name="ifm_p_ifm">Klopt het dat de directie van DeSeizoenen daarom cliënten en ouders verzoekt om aan te geven dat de Centrale Cliëntenraad haar juridische procedure moet staken, omdat anders de organisatie failliet zou gaan? Zou u, indien u hierover geen signalen heeft ontvangen, bereid zijn om bij cliënten en ouders hierover navraag te doen?</text:p>
      <text:p text:style-name="ifm_p_mt.3.76mm_ifm">Vraag 15</text:p>
      <text:p text:style-name="ifm_p_ifm">Hoe beoordeelt u het dat een directie kwetsbare mensen onder druk zet met de dreiging dat ze hun woning en verzorging kwijt zullen raken?</text:p>
      <text:h text:style-name="ifm_p_font.bold_mt.5.08mm_page.keep-with-next_ifm" text:outline-level="2">Mededeling</text:h>
      <text:p text:style-name="ifm_p_mt.4.23mm_ifm">De vragen van de Kamerleden Slootweg (CDA) en Hijink (SP) over het rapport van de Inspectie Gezondheid en Jeugd inzake DeSeizoenen (2020Z00321) kunnen tot mijn spijt niet binnen de gebruikelijke termijn worden beantwoord.</text:p>
      <text:p text:style-name="ifm_p_ifm">De reden van het uitstel is dat de navraag bij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en Hijink over het rapport van de Inspectie Gezondheid en Jeugd inzake DeSeizoenen</dc:title>
    <meta:user-defined meta:name="OVERHEIDop.ParlID/DC.identifier">ah-tk-20192020-1572</meta:user-defined>
    <meta:user-defined meta:name="OVERHEIDop.vraagnummer">2020Z00321</meta:user-defined>
    <meta:user-defined meta:name="OVERHEIDop.aanhangselNummer">1572</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Uitstel beantwoording vragen van de leden Slootweg en Hijink over het rapport van de Inspectie Gezondheid en Jeugd inzake DeSeizoenen</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