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text:p>
      <text:p text:style-name="ifm_p_font.roman_mt.3.76mm_ifm">Vragen van de leden <text:span text:style-name="ifm_span_font.bold_ifm">Weverling</text:span> en <text:span text:style-name="ifm_span_font.bold_ifm">RemcoDijkstra</text:span> (beiden VVD) aan de Ministers van Landbouw, Natuur en Voedselkwaliteit en van Infrastructuur en Waterstaat over <text:span text:style-name="ifm_span_font.italic_ifm">aanrijdingen met wild</text:span> (ingezonden 26 augustus 2019).</text:p>
      <text:p text:style-name="ifm_p_font.roman_mt.3.76mm_ifm">Antwoord van Minister <text:span text:style-name="ifm_span_font.bold_ifm">Schouten</text:span> (Landbouw, Natuur en Voedselkwaliteit), mede namens de Minister van Infrastructuur en Waterstaat (ontvangen 26 september 2019).</text:p>
      <text:p text:style-name="ifm_p_mt.3.76mm_ifm">Vraag 1</text:p>
      <text:p text:style-name="ifm_p_ifm">Kent u het bericht «Dit is het topje van de ijsberg»?<text:note text:id="ID-2019Z16001-d37e62" text:note-class="footnote"><text:note-citation text:label="1 ">1</text:note-citation><text:note-body><text:p text:style-name="ifm_p_font.normal_size.6.93pt_mt..5mm_indent.-0.1161in_mleft.0.1161in_ifm">https://www.telegraaf.nl/nieuws/932400478/dit-is-het-topje-van-de-ijsberg</text:p></text:note-body></text:note></text:p>
      <text:p text:style-name="ifm_p_mt.3.76mm_ifm">Antwoord 1</text:p>
      <text:p text:style-name="ifm_p_ifm">Ja.</text:p>
      <text:p text:style-name="ifm_p_mt.3.76mm_ifm">Vraag 2</text:p>
      <text:p text:style-name="ifm_p_ifm">Deelt u de constatering dat het aantal doodgereden wilde dieren met een kwart toeneemt en dat lang niet alle incidenten worden gemeld? Zo nee, waarom niet?</text:p>
      <text:p text:style-name="ifm_p_mt.3.76mm_ifm">Antwoord 2</text:p>
      <text:p text:style-name="ifm_p_ifm">De gegevens die ik tot mijn beschikking heb, bevestigen deze constatering niet. Zie verder antwoord op vraag 3 over het melden van aangereden dieren.</text:p>
      <text:p text:style-name="ifm_p_mt.3.76mm_ifm">Vraag 3</text:p>
      <text:p text:style-name="ifm_p_ifm">Kunt u een inschatting maken hoe vaak aangereden dieren aan hun lot worden overgelaten? Zo nee, waarom niet?</text:p>
      <text:p text:style-name="ifm_p_mt.3.76mm_ifm">Antwoord 3</text:p>
      <text:p text:style-name="ifm_p_ifm">Door de Jagersvereniging wordt geschat dat er jaarlijks zo’n 10.000 aanrijdingen met wild plaatsvinden. Hiervan worden er jaarlijks ca. 6.300 gemeld bij de politie.</text:p>
      <text:p text:style-name="ifm_p_ifm">Daarnaast registreert Rijkswaterstaat de bij hen binnengekomen meldingen van dode of loslopende dieren op of langs rijkswegen. Jaarlijks gaat het om ca. 6.500 meldingen, waarvan ca. 2.000 met wild.</text:p>
      <text:p text:style-name="ifm_p_mt.3.76mm_ifm">Vraag 4 en 5</text:p>
      <text:p text:style-name="ifm_p_ifm">Kunt u aangeven in welk gedeelte van Nederland de Stichting Wildaanrijdingen Nederland (SWN) de registratie van aangereden dieren verzorgt, aangezien in het artikel wordt aangegeven dat dit maar in een beperkt deel van Nederland gebeurt?</text:p>
      <text:p text:style-name="ifm_p_ifm">Voeren andere organisaties dezelfde taken uit in de gedeelten van Nederland waar de SWN niet actief is?</text:p>
      <text:p text:style-name="ifm_p_mt.3.76mm_ifm">Antwoord 4 en 5</text:p>
      <text:p text:style-name="ifm_p_ifm">De Stichting Wildaanrijdingen Nederland verzorgt de registratie van aangereden dieren in Gelderland, Noord-Brabant, Overijssel en delen van Noord-Holland. De registratie van de aangereden dieren wordt ook verzorgd door het merendeel van de provinciale faunabeheereenheden. In de provincie Utrecht wordt deze taak verzorgd door de Stichting Valwild Utrecht. Zoals aangegeven in het antwoord op vraag 3 houdt ook Rijkswaterstaat een registratie bij van aangereden dieren op of langs rijkswegen.</text:p>
      <text:p text:style-name="ifm_p_mt.3.76mm_ifm">Vraag 6</text:p>
      <text:p text:style-name="ifm_p_ifm">Kunt u aangeven op welke plaatsen in Nederland maatregelen zijn genomen om de aanrijdingen met wilde dieren te verminderen (op basis van meldingen van aanrijdingen met wilde dieren) en om wat voor maatregelen het hier gaat?</text:p>
      <text:p text:style-name="ifm_p_mt.3.76mm_ifm">Antwoord 6</text:p>
      <text:p text:style-name="ifm_p_ifm">Op veel plaatsen in ons land worden maatregelen genomen om aanrijdingen met dieren te verminderen. In de eerste plaats betreft dit het beheren van de omvang van de populaties van dieren die regelmatig bij aanrijdingen zijn betrokken. De omvang van de populaties wordt vastgesteld in de provinciale faunabeheerplannen. In de tweede plaats worden door wegenbeheerders maatregelen getroffen. Dit varieert van het plaatsen van afrasteringen tot het aanbrengen van wildviaducten en ecoducten.</text:p>
      <text:p text:style-name="ifm_p_mt.3.76mm_ifm">Vraag 7</text:p>
      <text:p text:style-name="ifm_p_ifm">Heeft u, gezien het feit dat aanrijdingen met wild zorgen voor schade aan dier en aan voertuig en daarnaast mensen in gevaar brengen, gegevens van verzekeraars, waardoor schade en letsel inzichtelijker worden? Zo nee, is daaraan te komen?</text:p>
      <text:p text:style-name="ifm_p_mt.3.76mm_ifm">Antwoord 7</text:p>
      <text:p text:style-name="ifm_p_ifm">Schade aan dieren en aan voertuigen als gevolg van aanrijdingen met wild worden niet bij het Rijk geregistreerd. Degene die over deze gegevens wil beschikken kan zich wenden tot de Stichting Wildaanrijdingen Nederland respectievelijk de verzekeraars.</text:p>
      <text:p text:style-name="ifm_p_mt.3.76mm_ifm">Vraag 8</text:p>
      <text:p text:style-name="ifm_p_ifm">Is naar uw mening de wettelijke verplichting om aanrijdingen met wild te melden algemeen bekend? Zo ja, hoe verklaart u dat veel aanrijdingen met wilde dieren niet worden gemeld? Zo nee, kunt u aangeven hoe u dit gaat verbeteren?</text:p>
      <text:p text:style-name="ifm_p_mt.3.76mm_ifm">Antwoord 8</text:p>
      <text:p text:style-name="ifm_p_ifm">Een ieder wordt geacht de wet te kennen. Desondanks worden niet alle aanrijdingen met wild gemeld. Ik zal mij met de provincies verstaan om te bezien hoe de aanmeldingen met aangereden wild kunnen worden verbeterd.</text:p>
      <text:p text:style-name="ifm_p_mt.3.76mm_ifm">Vraag 9 en 10</text:p>
      <text:p text:style-name="ifm_p_ifm">Onderschrijft u de noodzaak om aanrijdingen met wilde dieren beter en uniformer te registreren, zodat maatregelen genomen kunnen worden waar nodig en een reëler beeld ontstaat van de omvang van de problematiek? Zo nee, waarom niet?</text:p>
      <text:p text:style-name="ifm_p_ifm">Welke rol ziet u voor de provincies om de registratie van aanrijdingen met wilde dieren te verbeteren?</text:p>
      <text:p text:style-name="ifm_p_mt.3.76mm_ifm">Antwoord 9 en 10</text:p>
      <text:p text:style-name="ifm_p_ifm">Het nemen van maatregelen om aanrijdingen met dieren te voorkomen vergt lokaal maatwerk tussen wegbeheerder en faunabeheereenheid die, samen met de provincie, verantwoordelijk zijn voor een goede balans tussen populatieomvang en verkeersveiligheid, zie ook mijn antwoord op vraag 6. Het faunabeheer is gedecentraliseerd, waardoor het aan de provincies is om te bepalen hoe invulling gegeven kan worden aan de registratie van wildaanrijdingen.</text:p>
      <text:p text:style-name="ifm_p_mt.3.76mm_ifm">Vraag 11</text:p>
      <text:p text:style-name="ifm_p_ifm">Bent u bereid om dit onderwerp aan te kaarten bij vertegenwoordigers van provincies, zodat gekeken kan worden of de provincies tot een gezamenlijke aanpak kunnen komen, juist omdat het beeld ontstaat dat dit onderwerp geen bestuurlijke prioriteit heeft, en om daarnaast uw kennis en expertise met de provincies te delen? Zo nee, waarom niet?</text:p>
      <text:p text:style-name="ifm_p_mt.3.76mm_ifm">Antwoord 11</text:p>
      <text:p text:style-name="ifm_p_ifm">Bij het opstellen van de provinciale faunabeheerplannen wordt reeds nadrukkelijk gekeken naar de omvang van de wildpopulaties in relatie tot het risico op aanrijdingen met wild. Daarbij kan gebruik worden gemaakt van de expertise die bij de kennisinstituten van het rijk aanwezig is.</text:p>
      <text:p text:style-name="ifm_p_mt.3.76mm_ifm">Vraag 12</text:p>
      <text:p text:style-name="ifm_p_ifm">Deelt u de mening dat verkeersveiligheid bovenaan dient te staan en beheer van de wildstand een goed middel kan zijn om het aantal aanrijdingen te verminderen?</text:p>
      <text:p text:style-name="ifm_p_mt.3.76mm_ifm">Antwoord 12</text:p>
      <text:p text:style-name="ifm_p_ifm">Ja.</text:p>
      <text:p text:style-name="ifm_p_mt.3.76mm_ifm">Vraag 13</text:p>
      <text:p text:style-name="ifm_p_ifm">Bent u voornemens aanrijdingen met wilde dieren ook mee te nemen in de evaluatie van het faunabeheer later dit jaar? Zo nee, waarom niet?</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Remco Dijkstra over aanrijdingen met wild</dc:title>
    <meta:user-defined meta:name="OVERHEIDop.ParlID/DC.identifier">ah-tk-20192020-157</meta:user-defined>
    <meta:user-defined meta:name="OVERHEIDop.vraagnummer">2019Z16001</meta:user-defined>
    <meta:user-defined meta:name="OVERHEIDop.aanhangselNummer">157</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19-09-26</meta:user-defined>
    <meta:user-defined meta:name="OVERHEID.StatenGeneraal/DC.creator">Tweede Kamer der Staten-Generaal</meta:user-defined>
    <dc:language>nl</dc:language>
    <meta:user-defined meta:name="DCTERMS.alternative"/>
    <meta:user-defined meta:name="DC.title">Antwoord op vragen van de leden Weverling en Remco Dijkstra over aanrijdingen met wild</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Landbouw | Dieren</meta:user-defined>
    <meta:user-defined meta:name="OVERHEIDop.versieInformatie"/>
  </office:meta>
</office:document-meta>
</file>