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9</text:p>
      <text:p text:style-name="ifm_p_font.roman_mt.3.76mm_ifm">Vragen van het lid <text:span text:style-name="ifm_span_font.bold_ifm">Van Kooten-Arissen</text:span> (Van Kooten-Arissen) aan de Minister van Financiën over <text:span text:style-name="ifm_span_font.italic_ifm">de samenwerking van het Ministerie van Financiën met kinderopvangbranchevereniging BOinK</text:span> (ingezonden 10 januari 2020).</text:p>
      <text:p text:style-name="ifm_p_font.roman_mt.3.76mm_ifm">Antwoord van Minister <text:span text:style-name="ifm_span_font.bold_ifm">Hoekstra</text:span> (Financiën) en van Staatssecretaris <text:span text:style-name="ifm_span_font.bold_ifm">Van Huffelen</text:span> (Financiën) (ontvangen 4 februari 2020).</text:p>
      <text:p text:style-name="ifm_p_mt.3.76mm_ifm">Vraag 1</text:p>
      <text:p text:style-name="ifm_p_ifm">Kent u het bericht «Eindelijk vinden de gedupeerden in toeslagaffaire gehoor»?<text:note text:id="ID-2020Z00176-d37e47" text:note-class="footnote"><text:note-citation text:label="1 ">1</text:note-citation><text:note-body><text:p text:style-name="ifm_p_font.normal_size.6.93pt_mt..5mm_indent.-0.1161in_mleft.0.1161in_ifm">Trouw, 8 januari 2020 (https://www.trouw.nl/binnenland/eindelijk-vinden-de-gedupeerden-in-toeslagaffaire-gehoor~bcd1c8f6/?referer=https%3A%2F%2Fwww.bing.com%2Fsearch%3Fq%3Dboink%2Bhoekstra%2Btrouw%26src%3DIE-SearchBox%26FORM%3DIESR4A)</text:p></text:note-body></text:note></text:p>
      <text:p text:style-name="ifm_p_mt.3.76mm_ifm">Antwoord 1</text:p>
      <text:p text:style-name="ifm_p_ifm">Ja.</text:p>
      <text:p text:style-name="ifm_p_mt.3.76mm_ifm">Vraag 2</text:p>
      <text:p text:style-name="ifm_p_ifm">Waarom is er besloten tot een overeenkomst tussen het Ministerie van Financiën en de Belangenvereniging van Ouders in de Kinderopvang (BOinK) Kunt u een reconstructie geven hoe, en onder welke voorwaarden, deze overeenkomst tot stand is gekomen?</text:p>
      <text:p text:style-name="ifm_p_mt.3.76mm_ifm">Antwoord 2</text:p>
      <text:p text:style-name="ifm_p_ifm">Er is geen overeenkomst met BOinK. De Minister van Financiën heeft de afgelopen weken veel gesprekken gevoerd, met medewerkers, met leidinggevenden – zowel binnen het departement als binnen de Belastingdienst – en met betrokken ouders. Voor het uitnodigen van de ouders is ouderbelangenorganisatie BOinK benaderd, zij vertegenwoordigen ruim 5.000 oudercommissies. Bovendien is BOinK een bekende partner en zijn ze betrokken bij het Verbeterprogramma kinderopvangtoeslag van het Ministerie van Sociale Zaken en Werkgelegenheid en Belastingdienst/Toeslagen. Veel ouders hebben persoonlijk contact met BOinK over hun situatie met de kinderopvangtoeslag. Ouders voelen zich gehoord door de organisatie, mede omdat ze het Meldpunt Stopgezette Kinderopvangtoeslag zijn gestart (met de SP en Bond van Belastingbetalers) en medeopsteller zijn van het zwartboek. Veel ouders hebben zich ook aangemeld bij het Meldpunt. Het was om deze reden mijn inschatting dat BOinK voor de ouders een betrouwbare partner is. Dit helpt het gesprek makkelijker in een open setting op gang te brengen en biedt de ouders comfort. De ouders zijn geselecteerd en telefonisch uitgenodigd door BOinK tussen kerst en vrijdag 3 januari. Voor de twee gesprekken in kleine setting op woensdag 10 januari hebben zich in totaal 14 ouders aangemeld.</text:p>
      <text:p text:style-name="ifm_p_mt.3.76mm_ifm">Vraag 3</text:p>
      <text:p text:style-name="ifm_p_ifm">Klopt het dat de selectie van ouders die aanwezig mochten zijn bij dit gesprek via BOinK is verlopen? Waarom is voor deze aanpak gekozen?</text:p>
      <text:p text:style-name="ifm_p_mt.3.76mm_ifm">Antwoord 3</text:p>
      <text:p text:style-name="ifm_p_ifm">Ja dat klopt. Zie voor de toelichting antwoord 2.</text:p>
      <text:p text:style-name="ifm_p_mt.3.76mm_ifm">Vraag 4</text:p>
      <text:p text:style-name="ifm_p_ifm">Wat heeft BOinK in het verleden en in het bijzonder de afgelopen twee jaar concreet gedaan om de gedupeerde ouders in de toeslagaffaire, waaronder de ouders die onder Combiteam Aanpak Facilitators 11 (CAF 11) vallen, bij te staan?</text:p>
      <text:p text:style-name="ifm_p_mt.3.76mm_ifm">Antwoord 4</text:p>
      <text:p text:style-name="ifm_p_ifm">Voor deze vraag verwijs ik u graag naar BOink zelf, het ministerie houdt geen activiteitenlijst bij van contacten met maatschappelijk organisaties. Het Meldpunt Stopgezette Kinderopvangtoeslag startte op 9 juli 2019 op initiatief van BOinK, de Bond van Belastingbetalers en de SP. Bij het meldpunt meldden zich zo’n 280 ouders, geteld tot en met de publicatiedatum van het zwartboek d.d. 28 augustus 2019. Zie ook het antwoord op vraag 2.</text:p>
      <text:p text:style-name="ifm_p_mt.3.76mm_ifm">Vraag 5</text:p>
      <text:p text:style-name="ifm_p_ifm">Bent u bekend met de inhoud van de brief die voorzitter Gjalt Jellesma van BOinK heeft geschreven aan de ouders aan de vooravond het gesprek?<text:note text:id="ID-2020Z00176-d37e75" text:note-class="footnote"><text:note-citation text:label="2 ">2</text:note-citation><text:note-body><text:p text:style-name="ifm_p_font.normal_size.6.93pt_mt..5mm_indent.-0.1161in_mleft.0.1161in_ifm">https://twitter.com/pieterkleinrtl/status/1214866671246200833</text:p></text:note-body></text:note></text:p>
      <text:p text:style-name="ifm_p_mt.3.76mm_ifm">Antwoord 5</text:p>
      <text:p text:style-name="ifm_p_ifm">Ja.</text:p>
      <text:p text:style-name="ifm_p_mt.3.76mm_ifm">Vraag 6</text:p>
      <text:p text:style-name="ifm_p_ifm">Wat vindt u ervan dat de gedupeerde ouders die zo lang niet gehoord zijn, een persverbod opgelegd krijgen door de organisatie die zegt hun belangen te behartigen en zich opwerpt als woordvoerder?</text:p>
      <text:p text:style-name="ifm_p_mt.3.76mm_ifm">Antwoord 6</text:p>
      <text:p text:style-name="ifm_p_ifm">Het staat burgers altijd vrij om de pers te spreken. Het ministerie heeft hierbij geen rol gehad. De e-mail is op initiatief van BOinK opgesteld en verstuurd nadat zij de ouders telefonisch hebben uitgenodigd. Hierin is een verzoek opgenomen om niet voorafgaand aan de gesprekken met de pers te spreken.</text:p>
      <text:p text:style-name="ifm_p_mt.3.76mm_ifm">Vraag 7</text:p>
      <text:p text:style-name="ifm_p_ifm">Klopt het dat de gedupeerde ouders eveneens door BOinK gevraagd zijn om de «achterdeur» te nemen in plaats van de hoofdingang van het ministerie? Zo ja, kunt u zich voorstellen dat dit pijnlijk is, zeker als mensen zich jarenlang niet gehoord of gezien hebben gevoeld?</text:p>
      <text:p text:style-name="ifm_p_mt.3.76mm_ifm">Antwoord 7</text:p>
      <text:p text:style-name="ifm_p_ifm">In de e-mail van BOinK is hierover niets opgenomen. Ik heb slechts achteraf begrepen dat BOinK gevraagd heeft of ouders liever media niet te woord willen staan en hoe hierin te kunnen handelen.</text:p>
      <text:p text:style-name="ifm_p_mt.3.76mm_ifm">Vraag 8</text:p>
      <text:p text:style-name="ifm_p_ifm">Hoeveel meldingen van gedupeerde ouders in de toeslagaffaire heeft het meldpunt van BOinK inmiddels ontvangen? Hoe heeft dit meegewogen in de besluiten omtrent de totstandkoming van een samenwerkingsovereenkomst tussen het Ministerie van Financiën en BOinK?</text:p>
      <text:p text:style-name="ifm_p_mt.3.76mm_ifm">Antwoord 8</text:p>
      <text:p text:style-name="ifm_p_ifm">Het Meldpunt Stopgezette Kinderopvangtoeslag startte op 9 juli 2019 op initiatief van BOinK, de Bond van Belastingbetalers en de SP. Bij het meldpunt meldden zich zo’n 280 ouders, geteld tot en met de publicatiedatum van het zwartboek d.d. 28 augustus 2019.<text:note text:id="ID-1569-d37e185" text:note-class="footnote"><text:note-citation text:label="3 ">3</text:note-citation><text:note-body><text:p text:style-name="ifm_p_font.normal_size.6.93pt_mt..5mm_indent.-0.1161in_mleft.0.1161in_ifm">(bron: zwartboek op website SP: https://www.sp.nl/sites/default/files/meldpunt_onterecht_stopgezette_kinderopvangtoeslag.pdf)</text:p></text:note-body></text:note> Inmiddels heeft de Belastingdienst/Toeslagen via BOinK 740 meldingen van ouders binnengekregen.</text:p>
      <text:p text:style-name="ifm_p_ifm">De samenwerking tussen de Belastingdienst/Toeslagen en BOinK is al van voor de oudergesprekken op 8 januari jl. Zij zijn partner in het Verbeterprogramma Kinderopvangtoeslag (KOT). De samenwerking is constructief. Voor het ministerie is contact met «het veld» van belang om hier lering en signalen uit te kunnen trekken. Omdat BOinK ouders kent waarvan de precieze situatie per dossier binnen de kinderopvangtoeslag sterk verschilt en ik juist ouders in uiteenlopende situaties wilde spreken, acht ik BOinK ook een goede samenwerkingspartner voor deze gesprekken. Het was mijn inschatting dat BOinK voor de ouders een betrouwbare partner is. Dit helpt het gesprek makkelijker in een open setting op gang te brengen en biedt de ouders comfort.</text:p>
      <text:p text:style-name="ifm_p_mt.3.76mm_ifm">Vraag 9</text:p>
      <text:p text:style-name="ifm_p_ifm">Zijn de gedupeerde ouders in de toeslagaffaire, in het bijzonder CAF 11, geconsulteerd door het Ministerie van Financiën over de beslissing om met BOinK samen te gaan werken en deze als officiële belangenbehartiger en woordvoerder te laten optreden? Zo ja, hoeveel ouders en op welke wijze?</text:p>
      <text:p text:style-name="ifm_p_mt.3.76mm_ifm">Antwoord 9</text:p>
      <text:p text:style-name="ifm_p_ifm">Nee. Ik beschouw BOinK in het algemeen wel als een belangenbehartiger van ouders in de kinderopvang en daarmee zijn ze voor het ministerie een belangrijke stakeholder in het dossier. BOinK is overigens niet hun officiële belangenbehartiger en woordvoerder.</text:p>
      <text:p text:style-name="ifm_p_mt.3.76mm_ifm">Vraag 10</text:p>
      <text:p text:style-name="ifm_p_ifm">Bent u ermee bekend op welke wijze BOinK haar rol als woordvoerder van gedupeerde ouders in de toeslagaffaire, nu en in de toekomst, denkt vorm te geven? Zo ja, kunt u toelichten hoe BOinK dit gaat invullen?</text:p>
      <text:p text:style-name="ifm_p_mt.3.76mm_ifm">Antwoord 10</text:p>
      <text:p text:style-name="ifm_p_ifm">Nee. BOinK is belangenbehartiger van ouders in de kinderopvang. Ouders kunnen de organisatie benaderen voor advies en ondersteuning. Hoe BOinK de belangenbehartiging vormgeeft, is aan hen zelf.</text:p>
      <text:p text:style-name="ifm_p_mt.3.76mm_ifm">Vraag 11, 12 en 13</text:p>
      <text:p text:style-name="ifm_p_ifm">Met welke frequentie zit het Ministerie van Financiën met BOinK om de tafel over de toeslagaffaire of welke plannen zijn daartoe?</text:p>
      <text:p text:style-name="ifm_p_ifm">Kunt u aangeven, of bent u bereid uit te zoeken, hoe vaak en op welke wijze tijdens de gesprekken tussen BOinK, de Belastingdienst en/of het Ministerie van Sociale Zaken en Werkgelegenheid in de afgelopen jaren het hardvochtige beleid van de Belastingdienst met betrekking tot het stopzetten en terugvorderen van kinderopvangtoeslag is besproken?</text:p>
      <text:p text:style-name="ifm_p_ifm">Kunt u verklaren, of bent u bereid te reconstrueren, waarom er naar aanleiding van ingebrachte signalen van BOinK over de stopzettingen geen actie ondernomen is?</text:p>
      <text:p text:style-name="ifm_p_mt.3.76mm_ifm">Antwoord 11, 12 en 13</text:p>
      <text:p text:style-name="ifm_p_ifm">De Belastingdienst/Toeslagen onderhoudt contacten met BOinK. De contacten gaan breder dan alleen over de toeslagenkwestie, maar betreffen de kinderopvangtoeslag in zijn algemeenheid. Ik beschik niet over aantallen hoe vaak er met BOinK gesproken is over het stopzetten en terugvorderen van de kinderopvangtoeslag. Vanuit het Ministerie van Sociale Zaken en Werkgelegenheid (SZW), beleidsmatig verantwoordelijk voor kinderopvang, zijn er reguliere contacten met het kinderopvangveld. BOinK is een van die partijen in dat veld. De Belastingdienst/Toeslagen participeert, samen met het Ministerie van Sociale Zaken en Werkgelegenheid, sinds 2018 In het Verbeterprogramma kinderopvangtoeslag. In het kader van dat traject zijn er overleggen (eens in de 2 à 3 maanden) waaraan ouderorganisaties, BOinK en Voor Werkende Ouders, en brancheorganisaties uit de kinderopvang deelnemen. In deelprojecten binnen het verbeterprogramma, zijn er ook nog contacten tussen de Belastingdienst/Toeslagen, het Ministerie van SZW en BOinK. Daarnaast zullen er, periodiek, gesprekken gaan plaatsvinden tussen de directeur Belastingdienst/Toeslagen en de voorzitter van BOinK.</text:p>
      <text:p text:style-name="ifm_p_mt.3.76mm_ifm">Vraag 14</text:p>
      <text:p text:style-name="ifm_p_ifm">Kunt u uitleggen, indachtig voorgaande vragen, welke meerwaarde u ziet in een samenwerking met BOinK bij de inspanningen van het Ministerie van Financiën om de gedupeerde ouders uit de ellende te helpen?</text:p>
      <text:p text:style-name="ifm_p_mt.3.76mm_ifm">Antwoord 14</text:p>
      <text:p text:style-name="ifm_p_ifm">Ik beschouw BOinK in het algemeen wel als een belangenbehartiger van ouders in de kinderopvang en daarmee zijn ze voor het ministerie een belangrijke stakeholder in het 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de samenwerking van het ministerie van Financiën met kinderopvangbranchevereniging BOinK</dc:title>
    <meta:user-defined meta:name="OVERHEIDop.ParlID/DC.identifier">ah-tk-20192020-1569</meta:user-defined>
    <meta:user-defined meta:name="OVERHEIDop.vraagnummer">2020Z00176</meta:user-defined>
    <meta:user-defined meta:name="OVERHEIDop.aanhangselNummer">1569</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W.B. Hoekstra</meta:user-defined>
    <meta:user-defined meta:name="OVERHEIDop.vergaderjaar">2019-2020</meta:user-defined>
    <meta:user-defined meta:name="DCTERMS.W3CDTF/OVERHEIDop.datumOntvangst">2020-02-04</meta:user-defined>
    <meta:user-defined meta:name="OVERHEID.StatenGeneraal/DC.creator">Tweede Kamer der Staten-Generaal</meta:user-defined>
    <dc:language>nl</dc:language>
    <meta:user-defined meta:name="DCTERMS.alternative"/>
    <meta:user-defined meta:name="DC.title">Antwoord op vragen van het lid Van Kooten-Arissen over de samenwerking van het ministerie van Financiën met kinderopvangbranchevereniging BOinK</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Organisatie en beleid</meta:user-defined>
    <meta:user-defined meta:name="OVERHEIDop.versieInformatie"/>
  </office:meta>
</office:document-meta>
</file>