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6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61</text:p>
      <text:p text:style-name="ifm_p_font.roman_mt.3.76mm_ifm">Vragen van de leden <text:span text:style-name="ifm_span_font.bold_ifm">Hermans</text:span> en <text:span text:style-name="ifm_span_font.bold_ifm">Veldman</text:span> (beiden VVD) aan de Minister voor Medische Zorg over <text:span text:style-name="ifm_span_font.italic_ifm">het artikel «Nieuwe Wuhan-virus overdraagbaar van mens op mens»</text:span> (ingezonden 22 januari 2020).</text:p>
      <text:p text:style-name="ifm_p_font.roman_mt.3.76mm_ifm">Antwoord van Minister <text:span text:style-name="ifm_span_font.bold_ifm">Bruins</text:span> (Medische Zorg) (ontvangen 3 februari 2020).</text:p>
      <text:p text:style-name="ifm_p_mt.3.76mm_ifm">Vraag 1</text:p>
      <text:p text:style-name="ifm_p_ifm">Bent u bekend met het artikel «Nieuwe Wuhan-virus overdraagbaar van mens op mens»?<text:note text:id="ID-2020Z00918-d37e52" text:note-class="footnote"><text:note-citation text:label="1 ">1</text:note-citation><text:note-body><text:p text:style-name="ifm_p_font.normal_size.6.93pt_mt..5mm_indent.-0.1161in_mleft.0.1161in_ifm">Nos.nl, 20 januari 2020, «Nieuwe Wuhan-virus overdraagbaar van mens op mens» (https://nos.nl/artikel/2319472-nieuwe-wuhan-virus-overdraagbaar-van-mens-op-mens.html).</text:p></text:note-body></text:note></text:p>
      <text:p text:style-name="ifm_p_mt.3.76mm_ifm">Antwoord 1</text:p>
      <text:p text:style-name="ifm_p_ifm">Ja. Ik heb uw Kamer over de uitbraak van het nieuwe coronavirus in Wuhan en elders op de hoogte gehouden middels verschillende Kamerbrieven, die u op 22 januari (Kamerstuk 25 295, nr. 75), 24 januari (Kamerstuk 25 295, nr. 76), 27 januari (Kamerstuk 25 295, nr. 77), 28 januari (kamerstuk 25 295, nr. 78), en 31 januari jl. (Kamerstuk 25 295, nr. 80) heeft ontvangen.</text:p>
      <text:p text:style-name="ifm_p_mt.3.76mm_ifm">Vraag 2</text:p>
      <text:p text:style-name="ifm_p_ifm">Hoe laat u zich informeren omtrent het nieuwe Coronavirus in China? Welke partijen (in binnen- en buitenland) spelen daarbij een rol?</text:p>
      <text:p text:style-name="ifm_p_mt.3.76mm_ifm">Antwoord 2</text:p>
      <text:p text:style-name="ifm_p_ifm">Het RIVM houdt de situatie scherp in de gaten. Het Ministerie van VWS staat permanent met het RIVM in contact. Het RIVM ontvangt doorlopend up-to-date informatie van de Wereldgezondheidsorganisatie (WHO) en het Europees Centrum voor ziektepreventie en bestrijding (ECDC). Op zijn beurt informeert het RIVM ziekenhuisspecialisten en GGD’en in Nederland over de situatie, via speciale berichtgeving en de RIVM-website. Bij verdenking van een besmetting in Nederland wordt direct contact opgenomen met het RIVM. De meldplicht die op 28 januari is ingesteld, onderstreept het belang hiervan, en zorgt dat eventuele maatregelen, die genomen moeten worden bij een vastgestelde besmetting, van een wettelijke basis zijn voorzien.</text:p>
      <text:p text:style-name="ifm_p_ifm">Ook in het <text:span text:style-name="ifm_span_font.italic_ifm">Health Security Committee</text:span>, georganiseerd door de Europese Commissie, bespreken lidstaten internationale gezondheidsdreigingen en de maatregelen die zij hierop nemen, met als doel een afgestemde aanpak. Ook via dit gremium houden lidstaten elkaar op de hoogte. Tenslotte deelt het Ministerie van Buitenlandse Zaken informatie van de verschillende ambassades en permanente vertegenwoordiging met het Ministerie van VWS.</text:p>
      <text:p text:style-name="ifm_p_mt.3.76mm_ifm">Vraag 3</text:p>
      <text:p text:style-name="ifm_p_ifm">Welke stappen zet u om het risico op besmettingen in ons land zo klein mogelijk te houden, in het algemeen en meer in het bijzonder ten aanzien van reizen naar China, Japan, Thailand en Zuid-Korea, en weer terug naar Nederland? Worden er bijvoorbeeld, net als in Australië, voorzorgsmaatregelen op de Nederlandse luchthavens genomen? Zo ja, welke? Zo nee, waarom niet?</text:p>
      <text:p text:style-name="ifm_p_mt.3.76mm_ifm">Antwoord 3</text:p>
      <text:p text:style-name="ifm_p_ifm">Om het risico van besmetting in Nederland zo klein mogelijk te houden, is het van groot belang om iemand die uit Wuhan of elders komt met het virus zo snel mogelijk te ontdekken. Dit is ook de reden dat ik dit virus meldingsplichtig heb gemaakt en het RIVM alle zorgpartners actief informeert over de laatste stand van zaken en de protocollen die gelden bij een mogelijke besmetting.</text:p>
      <text:p text:style-name="ifm_p_ifm">Zoals ik u gemeld heb in mijn brieven van maandag 27 en dinsdag 28 januari, adviseren het Outbreak Management Team (OMT) en het Bestuurlijk Afstemmingsoverleg (BAO) geen entry screening en geen gebruik van persoonlijke beschermingsmiddelen voor passagiers op luchthavens. Zij adviseren wel om te zorgen voor goede informatievoorziening. Reizigers krijgen informatie te zien via de schermen boven de bagagebanden op Schiphol Airport. Ook is voorzien in informatie voor de douane over het nieuwe coronavirus en wat te doen als mensen klachten ontwikkelen in de twee weken nadat ze regio Wuhan in China hebben verlaten. Overigens zat dit door de «lockdown» van een aantal steden in de regio Wuhan voor steeds minder mensen gelden.</text:p>
      <text:p text:style-name="ifm_p_ifm">Het «epicentrum» van de uitbraak ligt in regio Wuhan in China. In de landen eromheen zijn wel importgevallen gemeld, net als in een aantal landen in Europa. Het is niet proportioneel om reizen van of naar landen als Japan, Thailand en Zuid-Korea af te raden.</text:p>
      <text:p text:style-name="ifm_p_mt.3.76mm_ifm">Vraag 4</text:p>
      <text:p text:style-name="ifm_p_ifm">Wat gebeurt er met reizigers vanuit de genoemde landen die terugkomen in Nederland of enige tijd in Nederland zullen verblijven?</text:p>
      <text:p text:style-name="ifm_p_mt.3.76mm_ifm">Antwoord 4</text:p>
      <text:p text:style-name="ifm_p_ifm">Het OMT adviseert geen specifieke maatregelen voor mensen die in Wuhan zijn geweest. Wel is het belangrijk dat deze mensen alert zijn op symptomen en weten wat zij moeten doen als ze ziek worden. Deze informatie staat op de website van het RIVM, ook in het Engels en in het Chinees, en wordt aangeboden op Schiphol.</text:p>
      <text:p text:style-name="ifm_p_ifm">Het Ministerie van Buitenlandse Zaken heeft het vertrek van een groep Nederlanders uit Wuhan begeleid, in samenwerking met Frankrijk. Voor deze mensen gelden de eisen die de Chinese en Franse overheid stellen.</text:p>
      <text:p text:style-name="ifm_p_mt.3.76mm_ifm">Vraag 5</text:p>
      <text:p text:style-name="ifm_p_ifm">Worden reizigers naar de genoemde landen bij vertrek geïnformeerd? Zo ja, hoe? Zo nee, waarom niet?</text:p>
      <text:p text:style-name="ifm_p_mt.3.76mm_ifm">Antwoord 5</text:p>
      <text:p text:style-name="ifm_p_ifm">Reizigers kunnen zich voor vertrek informeren via het reisadvies van het Ministerie van Buitenlandse Zaken (beschikbaar via website en Reisapp), via de website van het RIVM, via de reizigersklinieken en de reizigersspreekuren bij de GGD’en en via de website van het Landelijk Coördinatiecentrum Reizigersadvisering.</text:p>
      <text:p text:style-name="ifm_p_mt.3.76mm_ifm">Vraag 6</text:p>
      <text:p text:style-name="ifm_p_ifm">Worden mensen die van plan zijn te reizen naar een van de betreffende landen, zoals ondernemers op zakenreis, sporters voor wedstrijden, toeristen of mensen die hun familie opzoeken voor het Chinese nieuwjaar, actief geïnformeerd of voorgelicht? Zo ja, hoe? Zo nee, waarom niet?</text:p>
      <text:p text:style-name="ifm_p_mt.3.76mm_ifm">Antwoord 6</text:p>
      <text:p text:style-name="ifm_p_ifm">Er is niet voorzien in actieve voorlichting voor specifieke groepen, anders dan de onder 5 genoemde informatiekanalen gericht op alle Nederlanders. De aandacht die dit het nieuwe coronavirus in de pers heeft gekregen, samen met de beschikbare informatie op de diverse websites, is op dit moment voldoende. Op de website van het RIVM is een speciale publiekspagina ingericht met actuele informatie en antwoorden op veelgestelde vragen. Deze webpagina https://www.rivm.nl/coronavirus/nieuw-coronavirus-in-China wordt doorlopend geactualiseerd. Het RIVM heeft daarnaast een telefoonnummer beschikbaar (030–2749111) voor publieksvragen. Bij Buitenlandse Zaken kunnen reizigers 24/7 terecht met vragen over het reisadvies (+31 247 247 247).</text:p>
      <text:p text:style-name="ifm_p_mt.3.76mm_ifm">Vraag 7</text:p>
      <text:p text:style-name="ifm_p_ifm">Wordt het reisadvies China aangepast nu bekend is dat het virus van mens op mens overdraagbaar is?</text:p>
      <text:p text:style-name="ifm_p_mt.3.76mm_ifm">Antwoord 7</text:p>
      <text:p text:style-name="ifm_p_ifm">Het Ministerie van Buitenlandse Zaken is verantwoordelijk voor het reisadvies. Voor de gezondheidsrisico’s baseren zij zich daarbij op de adviezen van het RIVM, het ECDC en de WHO. Het reisadvies voor China is recent enkele malen aangepast in het licht van de ontwikkelingen. Vanwege het Corona-virus heeft de overheid in China strenge maatregelen genomen die een grote invloed hebben op het dagelijks leven. Scholen, toeristische locaties, openbare voorzieningen en veel bedrijven en overheidsorganisaties zijn tot nader order gesloten en voor veel gebieden zijn reisbeperkingen ingevoerd. Ook zijn er steeds minder (internationale) vluchten beschikbaar.</text:p>
      <text:p text:style-name="ifm_p_mt.3.76mm_ifm">Vraag 8</text:p>
      <text:p text:style-name="ifm_p_ifm">Hoe vindt de brede, algemene informatievoorziening over het Coronavirus naar de samenleving plaats? Als mensen vragen hebben, waar kunnen zij dan terecht? Hoe is dat geregeld wanneer dergelijke (nieuwe) virussen opduiken? Welke stappen op het gebied van voorlichting zijn voor de komende tijd voorzien?</text:p>
      <text:p text:style-name="ifm_p_mt.3.76mm_ifm">Antwoord 8</text:p>
      <text:p text:style-name="ifm_p_ifm">Op de website van het RIVM is een speciale publiekspagina gestart met actuele informatie en «Vragen en Antwoorden». Deze webpagina https://www.rivm.nl/coronavirus/nieuw-coronavirus-in-China wordt doorlopend geactualiseerd. Ook heeft het RIVM voor publieksvragen een telefoonnummer beschikbaar (030–2749111). Tevens voorziet het RIVM in informatie via social media, en worden interviews gegeven op radio en tv. Ten slotte zijn GGD’en bereikbaar voor publieksvragen.</text:p>
      <text:p text:style-name="ifm_p_mt.3.76mm_ifm">Vraag 9</text:p>
      <text:p text:style-name="ifm_p_ifm">Welke processen worden in gang gezet, mocht er een Nederlander met het Coronavirus besmet raken? Worden daar al voorbereidingen voor getroffen? Wat is daarbij de rol van het Ministerie van Volksgezondheid, Welzijn en Sport, het Rijksinstituut voor Volksgezondheid en Milieu (RIVM) en ziekenhuizen?</text:p>
      <text:p text:style-name="ifm_p_mt.3.76mm_ifm">Antwoord 9</text:p>
      <text:p text:style-name="ifm_p_ifm">In Nederland zijn tot dusver geen gevallen bekend, maar zijn wel enkele mensen getest op het virus. We zijn als Nederland goed voorbereid en alert. De meldplicht voor een infectie met het 2019-nCoV in categorie A is in werking. De laatste stand van zaken wordt regelmatig via speciale berichtgeving naar de medische beroepsgroepen en de GGD’en gecommuniceerd.</text:p>
      <text:p text:style-name="ifm_p_ifm">Er zijn protocollen ontwikkeld voor isolatie van de patiënt in het ziekenhuis of in de thuissituatie, afhankelijk van de conditie van de patiënt, en voor contactopsporing en monitoring door de GGD. Uit de inventarisatie is gebleken dat er minstens 250 IC-bedden met strikt aërogene isolatie, dus met onderdruk en een luchtsluis, beschikbaar zijn.</text:p>
      <text:p text:style-name="ifm_p_ifm">In het geval van een eerste patiënt in Nederland met het coronavirus zal het RIVM de woordvoering verzorgen. Tevens zal er een melding gedaan worden via de het Europese Early Warning and Response System (EWRS) en aan de WH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ermans en Veldman over het artikel ‘Nieuwe Wuhan-virus overdraagbaar van mens op mens’</dc:title>
    <meta:user-defined meta:name="OVERHEIDop.ParlID/DC.identifier">ah-tk-20192020-1561</meta:user-defined>
    <meta:user-defined meta:name="OVERHEIDop.vraagnummer">2020Z00918</meta:user-defined>
    <meta:user-defined meta:name="OVERHEIDop.aanhangselNummer">1561</meta:user-defined>
    <meta:user-defined meta:name="OVERHEIDop.AanhangselTypen/DC.type">Antwoord</meta:user-defined>
    <meta:user-defined meta:name="OVERHEIDop.Parlementair/DC.type">Aanhangsel van de Handelingen</meta:user-defined>
    <meta:user-defined meta:name="OVERHEIDop.indiener">H.S. Veldman</meta:user-defined>
    <meta:user-defined meta:name="OVERHEIDop.indiener">S.T.M. Hermans</meta:user-defined>
    <meta:user-defined meta:name="OVERHEIDop.ontvanger">B.J. Bruins</meta:user-defined>
    <meta:user-defined meta:name="OVERHEIDop.vergaderjaar">2019-2020</meta:user-defined>
    <meta:user-defined meta:name="DCTERMS.W3CDTF/OVERHEIDop.datumOntvangst">2020-02-03</meta:user-defined>
    <meta:user-defined meta:name="OVERHEID.StatenGeneraal/DC.creator">Tweede Kamer der Staten-Generaal</meta:user-defined>
    <dc:language>nl</dc:language>
    <meta:user-defined meta:name="DCTERMS.alternative"/>
    <meta:user-defined meta:name="DC.title">Antwoord op vragen van de leden Hermans en Veldman over het artikel ‘Nieuwe Wuhan-virus overdraagbaar van mens op mens’</meta:user-defined>
    <meta:user-defined meta:name="DCTERMS.W3CDTF/DCTERMS.available">2020-02-04</meta:user-defined>
    <meta:user-defined meta:name="OVERHEIDop.publicationName">Kamervragen (Aanhangsel)</meta:user-defined>
    <meta:user-defined meta:name="OVERHEID.Organisatietype/OVERHEID.organisationType">staten generaal</meta:user-defined>
    <meta:user-defined meta:name="DCTERMS.W3CDTF/DCTERMS.issued">2020-02-0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