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0</text:p>
      <text:p text:style-name="ifm_p_font.roman_mt.3.76mm_ifm">Vragen van de leden <text:span text:style-name="ifm_span_font.bold_ifm">Van den Berg</text:span> en <text:span text:style-name="ifm_span_font.bold_ifm">Kuik</text:span> (beiden CDA) aan de Minister voor Medische Zorg en de Staatssecretaris van Volksgezondheid, Welzijn en Sport over <text:span text:style-name="ifm_span_font.italic_ifm">het Coronavirus</text:span> (ingezonden 30 januari 2020).</text:p>
      <text:p text:style-name="ifm_p_font.roman_mt.3.76mm_ifm">Antwoord van Minister <text:span text:style-name="ifm_span_font.bold_ifm">Bruins</text:span> (Medische Zorg) (ontvangen 3 februari 2020)</text:p>
      <text:p text:style-name="ifm_p_mt.3.76mm_ifm">Vraag 1</text:p>
      <text:p text:style-name="ifm_p_ifm">Kent u de artikelen «Dodental Wuhan-virus loopt op, nu ook zieke in Canada», «Minister Bruins: Nederland houdt Chinees virus goed in de gaten» en «Infectie-experts: pandemie coronavirus ligt op de loer»?<text:note text:id="ID-2020Z01619-d37e48" text:note-class="footnote"><text:note-citation text:label="1 ">1</text:note-citation><text:note-body><text:p text:style-name="ifm_p_font.normal_size.6.93pt_mt..5mm_indent.-0.1161in_mleft.0.1161in_ifm">NOS.nl, 27 januari 2020, «Dodental Wuhan-virus loopt op, nu ook zieke in Canada» (https://nos.nl/l/2320263).</text:p></text:note-body></text:note> <text:note text:id="ID-2020Z01619-d37e56" text:note-class="footnote"><text:note-citation text:label="2 ">2</text:note-citation><text:note-body><text:p text:style-name="ifm_p_font.normal_size.6.93pt_mt..5mm_indent.-0.1161in_mleft.0.1161in_ifm">NOS.nl, 26 januari 2020, «Minister Bruins: Nederland houdt Chinees virus goed in de gaten» (https://nos.nl/l/2320137).</text:p></text:note-body></text:note> <text:note text:id="ID-2020Z01619-d37e64" text:note-class="footnote"><text:note-citation text:label="3 ">3</text:note-citation><text:note-body><text:p text:style-name="ifm_p_font.normal_size.6.93pt_mt..5mm_indent.-0.1161in_mleft.0.1161in_ifm">Telegraaf, 26 januari 2020, «Infectie-experts: «Pandemie coronavirus ligt op de loer»» (https://www.telegraaf.nl/nieuws/47716095/infectie-experts-pandemie-coronavirus-ligt-op-de-loer).</text:p></text:note-body></text:note></text:p>
      <text:p text:style-name="ifm_p_mt.3.76mm_ifm">Antwoord 1</text:p>
      <text:p text:style-name="ifm_p_ifm">Ja</text:p>
      <text:p text:style-name="ifm_p_mt.3.76mm_ifm">Vraag 2</text:p>
      <text:p text:style-name="ifm_p_ifm">Kan worden aangegeven wat de mortaliteit en het ziektepercentage van het Coronavirus is ten opzichte van het Ebolavirus, aangezien de Chinese overheid aangeeft dat het virus zich sneller ontwikkelt dan verwacht en mogelijk muteert?</text:p>
      <text:p text:style-name="ifm_p_mt.3.76mm_ifm">Antwoord 2</text:p>
      <text:p text:style-name="ifm_p_ifm">Het nieuwe coronavirus (2019-nCoV) heeft een veel lagere mortaliteit dan het Ebolavirus. Op basis van de nu beschikbare informatie is de mortaliteit (het sterftecijfer) ongeveer 2%. De mortaliteit bij ebola is vele malen hoger, bij de huidige uitbraak in de democratische republiek Congo is deze bijvoorbeeld 66%. Het nieuwe coronavirus, is genetisch nauw verwant aan het SARS-virus dat in 2003 uitbrak. Het nieuwe virus lijkt ook voor een deel dezelfde karakteristieken te hebben, maar de data zijn nog te schaars om hierover met zekerheid uitspraken te kunnen doen. Van wat we nu weten lijkt het virus milde, griepachtige verschijnselen te geven, maar kan het ook zeer ernstige longontsteking veroorzaken. Dit laatste lijkt vooral voor te komen bij mensen die al andere gezondheidsproblemen hebben. Het is nog onduidelijk hoe hoog het ziektepercentage is, daarvoor moet ook gekeken worden of mensen die niet ziek zijn het virus dragen. De WHO werkt samen met de Chinese overheid en experts van over de hele wereld om zo snel mogelijk de wetenschappelijke kennis over dit virus uit te breiden en meer te kunnen zeggen over deze aspecten van dit virus.</text:p>
      <text:p text:style-name="ifm_p_ifm">Virussen veranderen in de loop van tijd, maar dat betekent niet altijd dat ze daardoor gevaarlijker worden voor mensen. Mutaties kunnen er ook voor zorgen dat een virus minder gevaarlijk wordt. Virussen die nog maar kortgeleden van dieren op mensen over zijn gegaan, worden uit voorzorg heel goed in de gaten gehouden omdat mutaties er dan bijvoorbeeld ook voor kunnen zorgen dat het virus besmettelijker wordt voor mensen.</text:p>
      <text:p text:style-name="ifm_p_mt.3.76mm_ifm">Vraag 3</text:p>
      <text:p text:style-name="ifm_p_ifm">Klopt het dat de Wereldgezondheidsorganisatie (WHO) nog geen internationale maatregelen heeft genomen en nog niet heeft besloten de coördinatie te voeren?</text:p>
      <text:p text:style-name="ifm_p_mt.3.76mm_ifm">Antwoord 3</text:p>
      <text:p text:style-name="ifm_p_ifm">Het klopt dat de Wereldgezondheidsorganisatie (WHO) op het moment dat u de vraag stelde het nieuwe coronavirus nog niet had uitgeroepen tot een <text:span text:style-name="ifm_span_font.italic_ifm">Public Health Emergency of International Concern</text:span> (PHEIC). Zoals ik u in mijn brief van 31 januari (kamerstuk 2020Z01716) heb gemeld, heeft de WHO de uitbraak donderdagavond 30 januari tot PHEIC verklaard. Overigens heeft de WHO ook al voor het uitroepen van de PHEIC de bestrijding van de uitbraak gecoördineerd, onder andere door de lidstaten op te roepen tot maatregelen ter voorbereiding.</text:p>
      <text:p text:style-name="ifm_p_mt.3.76mm_ifm">Vraag 4</text:p>
      <text:p text:style-name="ifm_p_ifm">Welke andere bronnen over de situatie in China zijn beschikbaar naast de formele informatie van de Chinese overheid?</text:p>
      <text:p text:style-name="ifm_p_mt.3.76mm_ifm">Antwoord 4</text:p>
      <text:p text:style-name="ifm_p_ifm">In haar verklaring laat de WHO weten tevreden te zijn met de aanpak van de uitbraak in China. De WHO spreekt zich ook positief uit over het delen van kennis van de Chinese overheid met de WHO. Ook wetenschappers spreken zich positief uit over de openheid van de Chinese overheid en wetenschappers en het delen van kennis. Prof. Dr. M.P.G. Koopmans, hoogleraar virologie bij het de Erasmus universiteit is, als adviseur bij de WHO, sterk betrokken bij de internationale informatie uitwisseling.</text:p>
      <text:p text:style-name="ifm_p_ifm">Het Ministerie van Buitenlandse Zaken deelt daarnaast, via de verschillende ambassades en permanente vertegenwoordigingen, informatie met betrokken instellingen in Nederland.</text:p>
      <text:p text:style-name="ifm_p_mt.3.76mm_ifm">Vraag 5</text:p>
      <text:p text:style-name="ifm_p_ifm">Kunt u nader toelichten waaruit blijkt dat Nederland goed is voorbereid? Welke voorzorgsmaatregelen worden genomen? Is het noodziekenhuis bijvoorbeeld gereed gemaakt?</text:p>
      <text:p text:style-name="ifm_p_mt.3.76mm_ifm">Antwoord 5</text:p>
      <text:p text:style-name="ifm_p_ifm">Zoals ik u eerder heb laten weten is Nederland goed voorbereid op een besmette patiënt. Het RIVM, Erasmus MC (als ons referentielaboratorium voor nieuwe en onbekende virusinfecties) en de GGD-en zijn voorbereid op het diagnosticeren van patiënten, monitoring en contactopsporing. De partners in de acute zorg, zoals het Landelijk Netwerk Acute Zorg (LNAZ), de ziekenhuizen en huisartsen, zijn voorbereid op isolatie en patiëntenzorg. Uit een inventarisatie van de ziekenhuizen blijkt dat er in Nederland tenminste 250 bedden beschikbaar zijn om patiënten op de intensive care in isolatie op te vangen. Ieder ziekenhuis in Nederland kan een patiënt die besmet is met het nieuwe coronavirus opvangen. Het is daarom vooralsnog onnodig om het calamiteiten hospitaal, dat overigens altijd gereed is om patiënten op te vangen, in te zetten.</text:p>
      <text:p text:style-name="ifm_p_mt.3.76mm_ifm">Vraag 6</text:p>
      <text:p text:style-name="ifm_p_ifm">Vindt u het verstandig dat er op de voorpagina van de website van het Rijksinstituut voor Volksgezondheid en Milieu (RIVM) bij «nieuws» geen melding/advies/bericht wordt gemaakt over het Coronavirus? Wordt dat nog aangepast?</text:p>
      <text:p text:style-name="ifm_p_mt.3.76mm_ifm">Antwoord 6</text:p>
      <text:p text:style-name="ifm_p_ifm">Op de voorpagina van de website van het Rijksinstituut voor Volksgezondheid en Milieu (RIVM) staat bij «nieuws» een bericht en een link naar de actuele informatie over het nieuwe coronavirus. Ook zijn er antwoorden op veel gestelde vragen te vinden. Verder is informatie opgenomen over de meldingsplicht en is er informatie beschikbaar voor professionals in de LCI richtlijn 2019-nCoV.</text:p>
      <text:p text:style-name="ifm_p_mt.3.76mm_ifm">Vraag 7</text:p>
      <text:p text:style-name="ifm_p_ifm">Waarom staat bij de reisadviezen van Buitenlandse Zaken naar China bij Wuhan nog steeds het advies 'alleen noodzakelijke reizen» in plaats van het advies «niet reizen»?</text:p>
      <text:p text:style-name="ifm_p_mt.3.76mm_ifm">Antwoord 7</text:p>
      <text:p text:style-name="ifm_p_ifm">In de reisadviezen wordt inzicht gegeven in de actuele stand van zaken; deze worden aangepast in functie van de ontwikkelingen. Dat geldt voor China en voor andere landen die te maken hebben met het nieuwe coronavirus. Op 30 januari jl. is het reisadvies voor de provincie Hubei, waar Wuhan ligt, aangepast; het advies is nu om niet naar deze provincie te reizen. Voor de rest van het Chinese vasteland (m.u.v. Hong Kong en Macau) is het advies alleen te reizen als dit noodzakelijk is.</text:p>
      <text:p text:style-name="ifm_p_mt.3.76mm_ifm">Vraag 8</text:p>
      <text:p text:style-name="ifm_p_ifm">Is er al een advies van het Europees Centrum voor ziektepreventie en -bestrijding? Hoe luidt dit advies?</text:p>
      <text:p text:style-name="ifm_p_mt.3.76mm_ifm">Antwoord 8</text:p>
      <text:p text:style-name="ifm_p_ifm">Het Europees Centrum voor ziektepreventie en -bestrijding (ECDC) heeft diverse adviezen uitgebracht. De belangrijkste daarvan is de zogenaamde <text:span text:style-name="ifm_span_font.italic_ifm">Risk Assessment</text:span>, waarvan 31 januari een derde update is gepubliceerd. Het ECDC is, op basis van de huidige informatie, van mening dat de impact van het nieuwe coronavirus groot kan zijn, het risico op infectie voor iemand in de provincie Hubei hoog is, het risico voor infectie in andere provincies van China matig maar stijgend is, dat er een matig tot hoog risico is dat er meer besmette mensen in de EU zullen arriveren en dat het risico op verspreiding van mens op mens in de EU heel laag tot laag is, mits besmette mensen op tijd worden gevonden en de bijpassende isolatie maatregelen worden genomen.</text:p>
      <text:p text:style-name="ifm_p_mt.3.76mm_ifm">Vraag 9</text:p>
      <text:p text:style-name="ifm_p_ifm">Welke maatregelen nemen buurlanden in Europa, aangezien het virus ook al in Frankrijk is vastgesteld?</text:p>
      <text:p text:style-name="ifm_p_mt.3.76mm_ifm">Antwoord 9</text:p>
      <text:p text:style-name="ifm_p_ifm">Het virus is in Europa inmiddels vastgesteld in Frankrijk, Duitsland, Italië, Finland, Zweden en het Verenigd Koninkrijk. De maatregelen die de landen in Europa nemen zijn gebaseerd op de adviezen van de WHO en het ECDC. Zoals eerder gemeld gaat het vooral om het snel ontdekken van besmette mensen, het nemen van bijpassende isolatie maatregelen, contactopsporing en -monitoring.</text:p>
      <text:p text:style-name="ifm_p_mt.3.76mm_ifm">Vraag 10</text:p>
      <text:p text:style-name="ifm_p_ifm">Hoe duidt u de zorg die vooraanstaande virologen hebben uitgesproken tegen persbureau Reuters, dat als er geen strenge (quarantaine-)maatregelen worden genomen er een wereldwijde pandemie van het coronavirus op de loer ligt?</text:p>
      <text:p text:style-name="ifm_p_mt.3.76mm_ifm">Antwoord 10</text:p>
      <text:p text:style-name="ifm_p_ifm">Inmiddels zijn er ingrijpende maatregelen genomen in China. Het is van groot belang dat daar de verspreiding van de ziekte tot stilstand wordt gebracht. In andere landen is het van belang te voorkomen dat de ziekte zich daar gaat verspreiden. De WHO roept landen daarom op om voorzorgsmaatregelen te nemen, bijvoorbeeld maatregelen om een besmette patiënt snel te ontdekken en om te zorgen dat isolatie en contactonderzoek snel uitgevoerd kunnen worden. In veel landen zijn deze maatregelen genomen. Mogelijk besmette patiënten in de Europese lidstaten worden snel gemeld en gediagnostiseerd, en indien nodig geïsoleerd. Tot nu toe is er vanuit deze besmette patiënten geen, of zeer beperkte, verspreiding naar bijvoorbeeld huisgenoten geconstateerd.</text:p>
      <text:p text:style-name="ifm_p_mt.3.76mm_ifm">Vraag 11</text:p>
      <text:p text:style-name="ifm_p_ifm">Op welke manier kan in Nederland het besmettingsgevaar zo klein mogelijk gemaakt worden?</text:p>
      <text:p text:style-name="ifm_p_mt.3.76mm_ifm">Antwoord 11</text:p>
      <text:p text:style-name="ifm_p_ifm">Nederland is goed voorbereid en volgt hierbij de adviezen van de WHO en het ECDC. Het nieuwe coronavirus is nu een meldingsplichtige ziekte, wat helpt bij snelle ontdekking van besmette patiënten. Wanneer een besmetting is vastgesteld kunnen we een patiënt goed in isolatie behandelen. Alle ziekenhuizen in Nederland zijn hierop toegerust.</text:p>
      <text:p text:style-name="ifm_p_mt.3.76mm_ifm">Vraag 12</text:p>
      <text:p text:style-name="ifm_p_ifm">In hoeverre is er een wereldbrede strategie om een pandemie te voorkomen?</text:p>
      <text:p text:style-name="ifm_p_mt.3.76mm_ifm">Antwoord 12</text:p>
      <text:p text:style-name="ifm_p_ifm">De WHO heeft verschillende protocollen om grootschalige verspreiding van ziektes te voorkomen. Bij een uitbraak kan de WHO landen adviseren en ondersteunen bij het nemen van maatregelen. Veel van deze adviezen en maatregelen zijn erop gericht om een pandemie te voorkomen. Wereldwijde afspraken over de aanpak van infectieziekten zijn vastgelegd in de <text:span text:style-name="ifm_span_font.italic_ifm">International Health Regulations</text:span>(Internationale Gezondheidsregeling), die door 194 landen is ondersch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Kuik over het Coronavirus</dc:title>
    <meta:user-defined meta:name="OVERHEIDop.ParlID/DC.identifier">ah-tk-20192020-1560</meta:user-defined>
    <meta:user-defined meta:name="OVERHEIDop.vraagnummer">2020Z01619</meta:user-defined>
    <meta:user-defined meta:name="OVERHEIDop.aanhangselNummer">1560</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indiener">J.A.M.J. van den Berg</meta:user-defined>
    <meta:user-defined meta:name="OVERHEIDop.ontvanger">B.J. Bruins</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Antwoord op vragen van de leden Van den Berg en Kuik over het Coronavirus</meta:user-defined>
    <meta:user-defined meta:name="DCTERMS.W3CDTF/DCTERMS.available">2020-02-04</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