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text:p>
      <text:p text:style-name="ifm_p_font.roman_mt.3.76mm_ifm">Vragen van het lid <text:span text:style-name="ifm_span_font.bold_ifm">Futselaar</text:span> (SP) aan de Minister van Onderwijs, Cultuur en Wetenschap over <text:span text:style-name="ifm_span_font.italic_ifm">het bericht dat veel numerus fixus-opleidingen helemaal niet vol zitten</text:span> (ingezonden 26 augustus 2019).</text:p>
      <text:p text:style-name="ifm_p_font.roman_mt.3.76mm_ifm">Antwoord van Minister <text:span text:style-name="ifm_span_font.bold_ifm">Van Engelshoven</text:span> (Onderwijs, Cultuur en Wetenschap) (ontvangen 26 september 2019).</text:p>
      <text:p text:style-name="ifm_p_mt.3.76mm_ifm">Vraag 1</text:p>
      <text:p text:style-name="ifm_p_ifm">Wat is uw reactie op het artikel «Veel numerus fixus-opleidingen zitten helemaal niet vol»?<text:note text:id="ID-2019Z15998-d37e59" text:note-class="footnote"><text:note-citation text:label="1 ">1</text:note-citation><text:note-body><text:p text:style-name="ifm_p_font.normal_size.6.93pt_mt..5mm_indent.-0.1161in_mleft.0.1161in_ifm">https://nos.nl/op3/artikel/2298469-veel-numerus-fixusopleidingen-zitten-helemaal-niet-vol.html</text:p></text:note-body></text:note></text:p>
      <text:p text:style-name="ifm_p_mt.3.76mm_ifm">Antwoord 1</text:p>
      <text:p text:style-name="ifm_p_ifm">Lege plekken bij numerusfixusopleidingen ontstaan om verschillende redenen. Studenten kunnen zich voor meerdere opleidingen aanmelden, en uiteindelijk besluiten om voor een andere (numerusfixus)opleiding te kiezen. Lege plekken kunnen ook ontstaan doordat studenten niet aan de vooropleidingseisen voldoen, omdat zij bijvoorbeeld gezakt zijn voor het centraal examen. Een student die niet voldoet aan de vooropleidingseisen of voor een andere opleiding kiest moet zich uitschrijven, zodat de beschikbare plek vrijkomt voor de student met het laagste rangnummer, dat wil zeggen de eerstvolgende op de lijst. Het uitschrijven van de student gebeurt op verzoek van de student en kan de instelling niet uit eigen beweging doen. Op dit moment komt het geregeld voor dat studenten zich niet uitschrijven, waardoor er lege plekken ontstaan. Dat is onwenselijk omdat er andere geschikte studenten voor de opleiding zijn. Ik wil deze situatie voorkomen en daarom bied ik instellingen de ruimte om lege plekken bij numerusfixusopleidingen tegen te gaan. In het Wetsvoorstel taal en toegankelijkheid, dat uw Kamer onlangs heeft ontvangen, heb ik aangekondigd dat een instelling meer studenten kan inschrijven dan het maximum aantal dat het instellingsbestuur in verband met de beschikbare capaciteit heeft vastgesteld. Daarbij geldt de expliciete voorwaarde dat als alle studenten hun plaatsingsbewijs accepteren, de instelling alle studenten moet toelaten tot de opleiding.</text:p>
      <text:p text:style-name="ifm_p_mt.3.76mm_ifm">Vraag 2</text:p>
      <text:p text:style-name="ifm_p_ifm">Bent u het met de Landelijke Studentenvakbond (LSVb) eens dat de numerus fixus wordt misbruikt om studenten binnen te halen die nominaal afstuderen en dat van een capaciteitsprobleem minder sprake lijkt te zijn?</text:p>
      <text:p text:style-name="ifm_p_mt.3.76mm_ifm">Antwoord 2</text:p>
      <text:p text:style-name="ifm_p_ifm">Zie antwoord op vraag 3.</text:p>
      <text:p text:style-name="ifm_p_mt.3.76mm_ifm">Vraag 3</text:p>
      <text:p text:style-name="ifm_p_ifm">In hoeverre kan er gesproken worden over opleidingen die onterecht een numerus fixus hanteren? Welke stappen gaat u hiertegen ondernemen? In hoeverre verwacht u dat de Wet Taal en toegankelijkheid dit probleem geheel gaat ondervangen?</text:p>
      <text:p text:style-name="ifm_p_mt.3.76mm_ifm">Antwoord 3</text:p>
      <text:p text:style-name="ifm_p_ifm">Er zijn mij geen signalen bekend dat instellingen een numerus fixus instellen om studenten te selecteren die nominaal afstuderen.</text:p>
      <text:p text:style-name="ifm_p_ifm">Ik vind het belangrijk dat instellingen terughoudend zijn bij de inzet van een numerus fixus, omdat het de toegankelijkheid van het hoger onderwijs en de keuzevrijheid van de student beperkt. Het legt een beperking op de toegankelijkheid van het hoger onderwijs en de keuzevrijheid van de student. Een numerus fixus is in mijn optiek dan ook een ultimum remedium. Ik verwacht dat een instelling met een capaciteitsprobleem voor een bepaalde opleiding eerst zelf op zoek gaat naar andere oplossingen om het capaciteitsprobleem op te lossen, bijvoorbeeld door samen te werken met andere instellingen. Als er geen adequate oplossingen zijn, dan vind ik het gebruik van een numerus fixus gerechtvaardigd. In het eerder genoemd wetsvoorstel kondig ik maatregelen aan om de toegankelijkheid van het hoger onderwijs (verder) te waarborgen door het aantal numerusfixusopleidingen in het hoger onderwijs terug te brengen. Dat doe ik onder andere door de introductie van het toestemmingsvereiste. Dat houdt in dat een instelling die een numerus fixus instelt vooraf toestemming moet hebben verkregen van de Minister van Onderwijs, Cultuur en Wetenschap. De instelling dient aan te tonen dat er daadwerkelijk sprake is van een capaciteitsprobleem dat niet op korte termijn kan worden opgelost.</text:p>
      <text:p text:style-name="ifm_p_mt.3.76mm_ifm">Vraag 4</text:p>
      <text:p text:style-name="ifm_p_ifm">Deelt u de mening dat studenten hierdoor in hun keuzevrijheid geraakt worden, terwijl dat helemaal niet nodig is?</text:p>
      <text:p text:style-name="ifm_p_mt.3.76mm_ifm">Antwoord 4</text:p>
      <text:p text:style-name="ifm_p_ifm">Zie mijn antwoord op vraag 1.</text:p>
      <text:p text:style-name="ifm_p_mt.3.76mm_ifm">Vraag 5</text:p>
      <text:p text:style-name="ifm_p_ifm">In hoeverre is er sprake van een vergelijkbare situatie bij de hogescholen? Kunt u een overzicht geven, vergelijkbaar met hetgeen de NOS heeft gemaakt voor wat betreft hbo-opleidingen?</text:p>
      <text:p text:style-name="ifm_p_mt.3.76mm_ifm">Antwoord 5</text:p>
      <text:p text:style-name="ifm_p_ifm">Bijgevoegd treft u een overzicht aan van de opleidingen met een numerus fixus in het hoger onderwijs.<text:note text:id="ID-156-d37e112" text:note-class="footnote"><text:note-citation text:label="2 ">2</text:note-citation><text:note-body><text:p text:style-name="ifm_p_font.normal_size.6.93pt_mt..5mm_indent.-0.1161in_mleft.0.1161in_ifm">Raadpleegbaar via www.tweedekamer.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dat veel numerus fixus-opleidingen helemaal niet vol zitten</dc:title>
    <meta:user-defined meta:name="OVERHEIDop.ParlID/DC.identifier">ah-tk-20192020-156</meta:user-defined>
    <meta:user-defined meta:name="OVERHEIDop.vraagnummer">2019Z15998</meta:user-defined>
    <meta:user-defined meta:name="OVERHEIDop.aanhangselNummer">156</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I.K. van Engelshoven</meta:user-defined>
    <meta:user-defined meta:name="OVERHEIDop.vergaderjaar">2019-2020</meta:user-defined>
    <meta:user-defined meta:name="DCTERMS.W3CDTF/OVERHEIDop.datumOntvangst">2019-09-26</meta:user-defined>
    <meta:user-defined meta:name="OVERHEID.StatenGeneraal/DC.creator">Tweede Kamer der Staten-Generaal</meta:user-defined>
    <dc:language>nl</dc:language>
    <meta:user-defined meta:name="DCTERMS.alternative"/>
    <meta:user-defined meta:name="DC.title">Antwoord op vragen van het lid Futselaar over het bericht dat veel numerus fixus-opleidingen helemaal niet vol zitten</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