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8</text:p>
      <text:p text:style-name="ifm_p_font.roman_mt.3.76mm_ifm">Vragen van het lid <text:span text:style-name="ifm_span_font.bold_ifm">Van der Lee</text:span> (GroenLinks) aan de Ministers van Economische Zaken en Klimaat en van Binnenlandse Zaken en Koninkrijksrelaties over <text:span text:style-name="ifm_span_font.italic_ifm">de aflevering van Radar over de installatie van warmtepompen</text:span> (ingezonden 17 september 2019).</text:p>
      <text:p text:style-name="ifm_p_font.roman_mt.3.76mm_ifm">Antwoord van Minister <text:span text:style-name="ifm_span_font.bold_ifm">Wiebes</text:span> (Economische Zaken en Klimaat) (ontvangen 3 februari 2020).</text:p>
      <text:p text:style-name="ifm_p_mt.3.76mm_ifm">Vraag 1</text:p>
      <text:p text:style-name="ifm_p_ifm">Kent u de aflevering van Radar (AVRO/TROS) van 16 september 2019?</text:p>
      <text:p text:style-name="ifm_p_mt.3.76mm_ifm">Antwoord 1</text:p>
      <text:p text:style-name="ifm_p_ifm">Ja.</text:p>
      <text:p text:style-name="ifm_p_mt.3.76mm_ifm">Vraag 2</text:p>
      <text:p text:style-name="ifm_p_ifm">Deelt u de mening dat voorlopers in de energietransitie zoveel mogelijk moeten worden ontzorgd? Op welke manier ondersteunt u op dit moment deze pioniers?</text:p>
      <text:p text:style-name="ifm_p_mt.3.76mm_ifm">Antwoord 2</text:p>
      <text:p text:style-name="ifm_p_ifm">Voorlopers spelen een belangrijke rol bij het verduurzamen van de gebouwde omgeving. Wij ondersteunen deze voorlopers onder andere via het programma aardgasvrije wijken, de Regeling Reductie Energiegebruik (RRE), de Subsidie Energiebesparing Eigen Huis (SEEH), de Stimulering Duurzame Energieproductie (SDE+), de Investeringssubsidie Duurzame Energie (ISDE), diverse innovatieregelingen (o.a. voor waterstof) en via het op te zetten Warmtefonds.</text:p>
      <text:p text:style-name="ifm_p_mt.3.76mm_ifm">Vraag 3, 4 en 5</text:p>
      <text:p text:style-name="ifm_p_ifm">Bent u ervan op de hoogte dat veel consumenten die een warmtepompsysteem laten plaatsen klachten hebben die niet worden opgelost? Deelt u de opvatting dat wanneer de markt in dit geval niet goed functioneert, de overheid hier intensiever op moet toezien, zeker gezien de urgentie van de energietransitie en de hoeveelheid aan klachten?</text:p>
      <text:p text:style-name="ifm_p_ifm">Bent u bereid om beter toezicht uit te oefenen op deze branche? Zo ja, op welke manier? Zo nee, waarom niet?</text:p>
      <text:p text:style-name="ifm_p_ifm">Bent u bereid u in te spannen voor goede certificering van warmtepompinstallateurs onder accreditatie? Zo nee, waarom niet?</text:p>
      <text:p text:style-name="ifm_p_mt.3.76mm_ifm">Antwoord 3, 4 en 5</text:p>
      <text:p text:style-name="ifm_p_ifm">De verduurzaming van de gebouwde omgeving is een transitie waarbij op steeds grotere schaal alternatieven voor aardgas worden ingezet. Bij een dergelijke verandering kunnen zich, zeker in de beginfase, ook problemen voordoen, zoals in dit geval met warmtepompen. Het is in eerste instantie aan bedrijven en aan de branche zelf om dit op te pakken, hiervan te leren en de manier van werken te verbeteren. Ik zie vooralsnog geen rol voor de overheid om intensiever toe te zien of directe regulering in de vorm van accreditatie op te leggen. Wel heb ik in het VAO Energie en Klimaat van 18 december 2019 toegezegd in overleg te treden met de brancheorganisaties om te komen tot een betere kwaliteitsborging voor installateurs van warmtepompen. Een professionele installatiebranche is naar mijn idee onmisbaar voor de energietransitie in de gebouwde omgeving.</text:p>
      <text:p text:style-name="ifm_p_mt.3.76mm_ifm">Vraag 6 en 7</text:p>
      <text:p text:style-name="ifm_p_ifm">Bent u bereid u in te spannen voor een goede garantieregeling? Kunt u de mogelijkheden voor een garantiefonds onderzoeken?</text:p>
      <text:p text:style-name="ifm_p_ifm">Welke mogelijkheden zijn er voor particuliere eigenaren van woningen en kopers van nieuwbouwwoningen voor het afsluiten van een prestatiegarantie bij het installeren van warmtepompen en het nemen van duurzame maatregelen? Ziet u kansen om de mogelijkheden voor prestatiegaranties uit te breiden en gemeengoed te maken?</text:p>
      <text:p text:style-name="ifm_p_mt.3.76mm_ifm">Antwoord 6 en 7</text:p>
      <text:p text:style-name="ifm_p_ifm">Het is reeds mogelijk om een energieprestatiegarantie af te sluiten, maar het aanbod hiervoor is beperkt. Dit is niet ongebruikelijk bij een relatief nieuwe markt. Het is aan de branche zelf om te bezien welke initiatieven, zoals bijvoorbeeld verbeteren of uitbreiden van garantieregelingen of een garantiefonds vanuit de branche, het best passen bij professionele dienstverlening kunnen bijdragen aan betere kwaliteitsborging. Professionalisering van de installatiesector draagt bij aan de ambitie op het gebied van verduurzaming van de gebouwde omgeving die wij met elkaar willen maken. Ik heb uw Kamer toegezegd met de installatiebranche in overleg te treden om te komen tot een betere kwaliteitsborging voor installateurs van warmtepompen (Kamerstuk 32 813, nr. 428). Dit ga ik dan ook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aflevering van het programma Radar over de installatie van warmtepompen</dc:title>
    <meta:user-defined meta:name="OVERHEIDop.ParlID/DC.identifier">ah-tk-20192020-1558</meta:user-defined>
    <meta:user-defined meta:name="OVERHEIDop.vraagnummer">2019Z17350</meta:user-defined>
    <meta:user-defined meta:name="OVERHEIDop.aanhangselNummer">1558</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het lid Van der Lee over de aflevering van het programma Radar over de installatie van warmtepompen</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