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3</text:p>
      <text:p text:style-name="ifm_p_font.roman_mt.3.76mm_ifm">Vragen van het lid <text:span text:style-name="ifm_span_font.bold_ifm">Hijink</text:span> (SP) aan de Staatssecretaris van Volksgezondheid, Welzijn en Sport over <text:span text:style-name="ifm_span_font.italic_ifm">het bericht «GEZOCHT: 100 aanstaande MOEDERS voor nieuw GREEN VACCIN!»</text:span> (ingezonden 15 januari 2020).</text:p>
      <text:p text:style-name="ifm_p_font.roman_mt.3.76mm_ifm">Antwoord van Staatssecretaris <text:span text:style-name="ifm_span_font.bold_ifm">Blokhuis</text:span> (Volksgezondheid, Welzijn en Sport) (ontvangen 31 januari 2020).</text:p>
      <text:p text:style-name="ifm_p_mt.3.76mm_ifm">Vraag 1</text:p>
      <text:p text:style-name="ifm_p_ifm">Wat vindt u van het bericht dat ouders die hun kind bewust niet vaccineren, bij Miss Natural in aanmerking komen voor een gratis slowjuicer?<text:note text:id="n1" text:note-class="footnote"><text:note-citation text:label="1 ">1</text:note-citation><text:note-body><text:p text:style-name="ifm_p_font.normal_size.6.93pt_mt..5mm_indent.-0.1161in_mleft.0.1161in_ifm">Miss Natural, 13 januari 2020, «GEZOCHT: 100 aanstaande MOEDERS voor nieuw GREEN VACCIN!» (https://missnatural.nl/gezocht-100-aanstaande-moeders-voor-nieuw-green-vaccin/)</text:p></text:note-body></text:note></text:p>
      <text:p text:style-name="ifm_p_mt.3.76mm_ifm">Antwoord 1</text:p>
      <text:p text:style-name="ifm_p_ifm">Ik vind het een onverantwoorde en onzinnige actie. Smoothies beschermen niet tegen kinkhoest.</text:p>
      <text:p text:style-name="ifm_p_mt.3.76mm_ifm">Vraag 2</text:p>
      <text:p text:style-name="ifm_p_ifm">Bent u van mening dat het bericht dat gezonde voeding een (beter) alternatief zou zijn voor vaccinatie, ronduit misleidend is?</text:p>
      <text:p text:style-name="ifm_p_mt.3.76mm_ifm">Antwoord 2</text:p>
      <text:p text:style-name="ifm_p_ifm">Ja.</text:p>
      <text:p text:style-name="ifm_p_mt.3.76mm_ifm">Vraag 3</text:p>
      <text:p text:style-name="ifm_p_ifm">Wat gaat u doen tegen deze specifieke actie en vergelijkbare misleidende acties, oproepen of berichten?</text:p>
      <text:p text:style-name="ifm_p_mt.3.76mm_ifm">Antwoord 3</text:p>
      <text:p text:style-name="ifm_p_ifm">De Inspectie Gezondheidszorg en Jeugd (IGJ) heeft een melding van het RIVM gekregen. De IGJ hecht grote waarde aan het Rijksvaccinatieprogramma en ziet een hoge vaccinatiegraad als borg voor de volksgezondheid. Vanuit dit belang voor de volksgezondheid spreekt de IGJ zich expliciet uit tegen deze actie. De</text:p>
      <text:p text:style-name="ifm_p_ifm">IGJ heeft de eigenaar van de blog «Miss Natural Lifestyle» gevraagd om de oproep aan te passen en haar uitgenodigd voor een gesprek.</text:p>
      <text:p text:style-name="ifm_p_ifm">Ook ik spreek me uit tegen dit soort bangmakerij. Samen met verschillende partijen doen we er alles aan om dergelijke acties en andere onjuiste berichten te weerspreken. Dat gebeurt bijvoorbeeld via de denktank desinformatie van de Vaccinatiealliantie. Zij spreken zich, op persoonlijke titel, uit tegen desinformatie en misinformatie over vaccinaties op (sociale) media.</text:p>
      <text:p text:style-name="ifm_p_ifm">Verder wil het kabinet in het algemeen de weerbaarheid van burgers versterken door bijvoorbeeld meer in te zetten op mediawijsheid en transparantie op online platforms vergroten. Het doel hiervan is de bewustwording onder burgers te vergroten en de impact van misleidende boodschappen te verkleinen.</text:p>
      <text:p text:style-name="ifm_p_mt.3.76mm_ifm">Vraag 4</text:p>
      <text:p text:style-name="ifm_p_ifm">Is het toegestaan om (financiële) beloningen aan te bieden aan ouders als zij de keuze maken om hun kind niet te vaccineren? Wat kunt u doen tegen het aanbieden van dergelijke (financiële) beloningen?</text:p>
      <text:p text:style-name="ifm_p_mt.3.76mm_ifm">Antwoord 4</text:p>
      <text:p text:style-name="ifm_p_ifm">Op grond van de geneesmiddelenwet is het verboden om publieksreclame te maken voor receptgeneesmiddelen, maar het is niet verboden om reclame te maken voor het niet-gebruiken van een geneesmiddel. De IGJ heeft de zaak inmiddels in behandeling en bij het RIVM aangegeven dat zij deze actie zien als een risico voor het ontstaan van schade aan de gezondheid in individuele situaties. Ook de Reclame Code Commissie heeft diverse klachten over de zaak binnengekregen en zal zich op korte termijn uitspreken over de wijze waarop wordt geadver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GEZOCHT: 100 aanstaande MOEDERS voor nieuw GREEN VACCIN!’</dc:title>
    <meta:user-defined meta:name="OVERHEIDop.ParlID/DC.identifier">ah-tk-20192020-1553</meta:user-defined>
    <meta:user-defined meta:name="OVERHEIDop.vraagnummer">2020Z00410</meta:user-defined>
    <meta:user-defined meta:name="OVERHEIDop.aanhangselNummer">1553</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P. Blokhuis</meta:user-defined>
    <meta:user-defined meta:name="OVERHEIDop.vergaderjaar">2019-2020</meta:user-defined>
    <meta:user-defined meta:name="DCTERMS.W3CDTF/OVERHEIDop.datumOntvangst">2020-01-31</meta:user-defined>
    <meta:user-defined meta:name="OVERHEID.StatenGeneraal/DC.creator">Tweede Kamer der Staten-Generaal</meta:user-defined>
    <dc:language>nl</dc:language>
    <meta:user-defined meta:name="DCTERMS.alternative"/>
    <meta:user-defined meta:name="DC.title">Antwoord op vragen van het lid Hijink over het bericht ‘GEZOCHT: 100 aanstaande MOEDERS voor nieuw GREEN VACCIN!’</meta:user-defined>
    <meta:user-defined meta:name="DCTERMS.W3CDTF/DCTERMS.available">2020-02-03</meta:user-defined>
    <meta:user-defined meta:name="OVERHEIDop.publicationName">Kamervragen (Aanhangsel)</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