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de leden <text:span text:style-name="ifm_span_font.bold_ifm">Diertens</text:span> (D66) en <text:span text:style-name="ifm_span_font.bold_ifm">Ploumen</text:span> (PvdA) aan de Staatssecretaris van Volksgezondheid, Welzijn en Sport over <text:span text:style-name="ifm_span_font.italic_ifm">de actie van een verkoper van blenders waarbij moeders worden opgeroepen hun kind niet te vaccineren</text:span> (ingezonden 15 januari 2020).</text:p>
      <text:p text:style-name="ifm_p_font.roman_mt.3.76mm_ifm">Antwoord van Staatssecretaris <text:span text:style-name="ifm_span_font.bold_ifm">Blokhuis</text:span> (Volksgezondheid, Welzijn en Sport) (ontvangen 31 januari 2020).</text:p>
      <text:p text:style-name="ifm_p_mt.3.76mm_ifm">Vraag 1</text:p>
      <text:p text:style-name="ifm_p_ifm">Heeft u kennisgenomen van de actie van een verkoper van blenders waarbij moeders worden opgeroepen hun (ongeboren) kind niet te vaccineren?<text:note text:id="n1" text:note-class="footnote"><text:note-citation text:label="1 ">1</text:note-citation><text:note-body><text:p text:style-name="ifm_p_font.normal_size.6.93pt_mt..5mm_indent.-0.1161in_mleft.0.1161in_ifm">Versapers.nl; https://versapers.nl/v-actie-inschrijven</text:p></text:note-body></text:note></text:p>
      <text:p text:style-name="ifm_p_mt.3.76mm_ifm">Antwoord 1</text:p>
      <text:p text:style-name="ifm_p_ifm">Ja.</text:p>
      <text:p text:style-name="ifm_p_mt.3.76mm_ifm">Vraag 2</text:p>
      <text:p text:style-name="ifm_p_ifm">Deelt u de mening dat politiek en samenleving samen alles op alles moeten zetten om de vaccinatiegraad weer op het niveau te krijgen dat de Wereldgezondheidsorganisatie (WHO) adviseert?</text:p>
      <text:p text:style-name="ifm_p_mt.3.76mm_ifm">Antwoord 2</text:p>
      <text:p text:style-name="ifm_p_ifm">Ja. Dit is ook de reden dat ik ruim een jaar geleden mijn brief «Verder met vaccineren» heb gepresenteerd. Samen met de jeugdgezondheidszorg, het RIVM, en vele andere partijen werk ik hard aan het verhogen van de vaccinatiegraad.</text:p>
      <text:p text:style-name="ifm_p_mt.3.76mm_ifm">Vraag 3, 4</text:p>
      <text:p text:style-name="ifm_p_ifm">Bent u bereid op te treden tegen commerciële partijen die promotie-acties organiseren waarin wordt ingespeeld op de angsten van ouders die twijfelen over vaccinatie? Zo ja, hoe?</text:p>
      <text:p text:style-name="ifm_p_ifm">Bent u bereid op te treden tegen commerciële partijen die promotie-acties zoals deze uitvoeren, die direct van invloed zijn op de gezondheid van kinderen? Welke mogelijkheden heeft u om op te treden tegen dit soort verwerpelijke commerciële acties?</text:p>
      <text:p text:style-name="ifm_p_mt.3.76mm_ifm">Antwoord 3, 4</text:p>
      <text:p text:style-name="ifm_p_ifm">Ik heb al eerder aangegeven dat ik dit soort acties heel onverantwoord en onzinnig vind. Daarom is het goed om dergelijke commerciële partijen op hun verantwoordelijkheid aan te spreken. Dat doe ik natuurlijk zelf, maar ik ben ook blij dat zorgverleners, wetenschappers en andere burgers zich uitspreken tegen dit soort onzinverhalen. De Inspectie Gezondheidszorg en Jeugd (IGJ) heeft een melding van het RIVM gekregen. De IGJ hecht grote waarde aan het Rijksvaccinatieprogramma en ziet een hoge vaccinatiegraad als borg voor de volksgezondheid. Vanuit dit belang voor de volksgezondheid spreekt de IGJ zich expliciet uit tegen deze actie. Ook heeft de inspectie de eigenaar van de blog «Miss Natural Lifestyle» gevraagd om de oproep aan te passen en zij is uitgenodigd voor een gesprek.</text:p>
      <text:p text:style-name="ifm_p_ifm">Verder wil het kabinet in het algemeen de weerbaarheid van burgers versterken door bijvoorbeeld meer in te zetten op mediawijsheid en het vergroten van transparantie op online platforms. Het doel hiervan is dat burgers informatie zelf beter op waarde kunnen schatten. Hiermee wordt de impact van misleidende boodschappen klei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Ploumen over de actie van een verkoper van blenders waarbij moeders worden opgeroepen hun kind niet te vaccineren</dc:title>
    <meta:user-defined meta:name="OVERHEIDop.ParlID/DC.identifier">ah-tk-20192020-1552</meta:user-defined>
    <meta:user-defined meta:name="OVERHEIDop.vraagnummer">2020Z00416</meta:user-defined>
    <meta:user-defined meta:name="OVERHEIDop.aanhangselNummer">155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E. Diertens</meta:user-defined>
    <meta:user-defined meta:name="OVERHEIDop.ontvanger">P. Blokhuis</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Antwoord op vragen van de leden Diertens en Ploumen over de actie van een verkoper van blenders waarbij moeders worden opgeroepen hun kind niet te vaccineren</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