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1</text:p>
      <text:p text:style-name="ifm_p_font.roman_mt.3.76mm_ifm">Vragen van het lid <text:span text:style-name="ifm_span_font.bold_ifm">Ellemeet</text:span> (GroenLinks) aan de Ministers voor Medische Zorg en van Volksgezondheid, Welzijn en Sport over <text:span text:style-name="ifm_span_font.italic_ifm">het sluiten van de afdelingen van het Streekziekenhuis Koningin Beatrix</text:span> (ingezonden 17 december 2019).</text:p>
      <text:p text:style-name="ifm_p_font.roman_mt.3.76mm_ifm">Antwoord van Minister <text:span text:style-name="ifm_span_font.bold_ifm">Bruins</text:span> (Medische Zorg) (ontvangen 31 januari 2020). Zie ook Aanhangsel Handelingen, vergaderjaar 2019–2020, nr. 1227.</text:p>
      <text:p text:style-name="ifm_p_mt.3.76mm_ifm">Vraag 1</text:p>
      <text:p text:style-name="ifm_p_ifm">Bent u bekend met het bericht «Ziekenhuis Winsterswijk wil afdelingen sluiten ondanks beloftes bij fusie»?<text:note text:id="ID-2019Z25438-d37e50" text:note-class="footnote"><text:note-citation text:label="1 ">1</text:note-citation><text:note-body><text:p text:style-name="ifm_p_font.normal_size.6.93pt_mt..5mm_indent.-0.1161in_mleft.0.1161in_ifm">Nrc.nl, 2 december 2019, «Ziekenhuis Winterswijk wil afdelingen sluiten ondanks beloftes bij fusie».</text:p></text:note-body></text:note></text:p>
      <text:p text:style-name="ifm_p_mt.3.76mm_ifm">Antwoord 1</text:p>
      <text:p text:style-name="ifm_p_ifm">Ja.</text:p>
      <text:p text:style-name="ifm_p_mt.3.76mm_ifm">Vraag 2</text:p>
      <text:p text:style-name="ifm_p_ifm">Hoe kijkt u aan tegen de gebroken beloftes, namelijk dat beide ziekenhuizen een volwaardig aanbod zouden behouden?</text:p>
      <text:p text:style-name="ifm_p_mt.3.76mm_ifm">Antwoord 2</text:p>
      <text:p text:style-name="ifm_p_ifm">Santiz streeft naar het leveren van medisch specialistische zorg vanuit twee volwaardige ziekenhuizen in Doetinchem en Winterswijk. Voor Santiz staat dit streven nog altijd overeind. Het ziekenhuis heeft inmiddels laten weten dat ze samen met een vertegenwoordiging van interne en externe betrokkenen en belanghebbenden de regiogroep «Duurzame medisch specialistische zorg Achterhoek» gaan oprichten. Deze regiogroep gaat zich buigen over de verdere invulling van de meest duurzame inrichting van de medisch specialistische zorg in de Achterhoek. De fusie tussen het Streekziekenhuis Koningin Beatrix en het Slingeland Ziekenhuis is in 2016 door de Nederlandse Zorgautoriteit (NZa) en de Autoriteit Consument en Markt (ACM) beoordeeld en door beide instanties is goedkeuring verleend op basis van de toen beschikbare informatie en de situatie destijds (zie ook Aanhangsel Handelingen, vergaderjaar 2015–2016, nr. 3400). Het is aan het bestuur van het ziekenhuis om duidelijkheid te geven over hoe zij concreet invulling hebben gegeven en gaan geven aan de fusie. Ik heb hier geen rol in. Fusies kunnen ingrijpende gevolgen hebben op het zorglandschap en daarmee effecten hebben voor de lokale bevolking en relevante stakeholders. Ik vind het van belang dat zorgaanbieders in contact staan en blijven staan met hun omgeving en voldoende draagvlak creëren voor fusies. Terugkomen op toezeggingen draagt hier niet aan bij. Het uitgangspunt van Santiz is toekomstbestendige, hoogwaardige, betaalbare en toegankelijke medisch specialistische zorg voor alle inwoners van de Achterhoek. Santiz heeft mij laten weten dat dit destijds ook beschreven is in hun fusiedocument.</text:p>
      <text:p text:style-name="ifm_p_mt.3.76mm_ifm">Vraag 3</text:p>
      <text:p text:style-name="ifm_p_ifm">Is er een oplossing voor de 400 mensen die nu niet meer binnen 45 minuten per ambulance bij een ziekenhuis kunnen komen? Zo ja, wat is de oplossing? Zo nee, waarom niet?</text:p>
      <text:p text:style-name="ifm_p_mt.3.76mm_ifm">Antwoord 3</text:p>
      <text:p text:style-name="ifm_p_ifm">Volgens de gevoelige ziekenhuizenanalyse van het Rijksinstituut voor Volksgezondheid en Milieu (RIVM) is het ziekenhuis in Winterswijk een gevoelig ziekenhuis voor de afdelingen SEH en acute verloskunde voor 400 mensen in de regio. Dat betekent dat de afdeling voor acute verloskunde in Winterswijk niet kan sluiten. Deze afdeling is ook nu niet gesloten. Het ziekenhuis in Winterswijk ontvangt een beschikbaarheidbijdrage van de NZa om acute verloskunde 24/7-uur te kunnen blijven aanbieden. Een bereikbaarheidsanalyse van de locatie van het nieuwe ziekenhuis bij Doetinchem aan de A18, dat naar verwachting in 2025 gerealiseerd is, zal uit moeten wijzen of het ziekenhuis in Winterswijk dan nog steeds een gevoelig ziekenhuis is.</text:p>
      <text:p text:style-name="ifm_p_mt.3.76mm_ifm">Vraag 4</text:p>
      <text:p text:style-name="ifm_p_ifm">Hoe past het sluiten van de kinderafdeling van het Streekziekenhuis Koningin Beatrix (SKB), aangezien ze daar nu juist net een goede samenwerking hebben weten te ontwikkelen, in de visie van de Juiste Zorg op de Juiste Plek?</text:p>
      <text:p text:style-name="ifm_p_mt.3.76mm_ifm">Antwoord 4</text:p>
      <text:p text:style-name="ifm_p_ifm">De Juiste Zorg op de Juiste Plek is een initiatief van partijen in de zorg en ondersteuning en VWS. Hierbij staat het dagelijks functioneren van mensen centraal. De juiste zorg op de juiste plek betekent onder meer zorg dichtbij de patiënt waar het kan en verder weg als dit beter is. Santiz en de zorgverzekeraars hebben mij laten weten dat zij op de beide Santiz locaties de afgelopen jaren steeds minder kinderen zien, juist omdat er steeds meer zorg thuis plaatsvindt. Hierdoor, zo laat Santiz weten, is er een steeds kleiner wordende klinische afdeling kindergeneeskunde nodig. Santiz en de zorgverzekeraars willen in de toekomst blijven inzetten op juiste zorg op de juiste plek. Santiz geeft aan dat het daarom, vooruitblikkend op de toekomst, een logische denklijn zou zijn om de klinische kindergeneeskunde van de beide Santiz locaties te bundelen. De poliklinische behandeling, dagbehandeling en digitale zorg voor kinderen blijft op beide locaties gehandhaafd. De regiogroep «duurzame medische specialistische zorg Achterhoek» zal dit uitwerken.</text:p>
      <text:p text:style-name="ifm_p_mt.3.76mm_ifm">Vraag 5</text:p>
      <text:p text:style-name="ifm_p_ifm">Hoe kunt u er voor zorgen dat de samenwerking tussen de eerste en tweede lijn in de regio daar niet verloren gaat?</text:p>
      <text:p text:style-name="ifm_p_mt.3.76mm_ifm">Antwoord 5</text:p>
      <text:p text:style-name="ifm_p_ifm">Partijen versterken de samenwerking onder meer via de regiogroep «duurzame medische specialistische zorg Achterhoek». De kindergeneeskunde blijft in de regio bestaan zo hebben Santiz en de zorgverzekeraars mij laten weten. Het Transmuraal Directie Beraad en een Transmuraal Management Beraad, waarin de zorgpartijen uit de Achterhoek zijn vertegenwoordigd, stimuleert en faciliteert de integrale samenwerking tussen de zorgaanbieders uit de eerste en tweede lijn met vele keten/netwerkregiegroepen en gezamenlijke projecten. Dat is de huidige situatie en die blijft zo.</text:p>
      <text:p text:style-name="ifm_p_mt.3.76mm_ifm">Vraag 6</text:p>
      <text:p text:style-name="ifm_p_ifm">Deelt u de mening dat het Preventie Platform Jeugd een goed voorbeeld is van goede samenwerking en preventie in de jeugdzorg? Zo nee, waarom niet?</text:p>
      <text:p text:style-name="ifm_p_mt.3.76mm_ifm">Antwoord 6</text:p>
      <text:p text:style-name="ifm_p_ifm">Ja.</text:p>
      <text:p text:style-name="ifm_p_mt.3.76mm_ifm">Vraag 7</text:p>
      <text:p text:style-name="ifm_p_ifm">Deelt u de mening dat de goede zorg voor jongeren met anorexia gekoesterd moet worden? Zo ja, hoe gaat u ervoor zorgen dat de kennis en expertise van de kinderafdeling in Winterswijk en de samenwerking van deze afdeling met andere hulpverleners in de regio zal blijven bestaan? Zo nee, waarom niet?<text:note text:id="ID-2019Z25438-d37e88" text:note-class="footnote"><text:note-citation text:label="2 ">2</text:note-citation><text:note-body><text:p text:style-name="ifm_p_font.normal_size.6.93pt_mt..5mm_indent.-0.1161in_mleft.0.1161in_ifm">RTL Nieuws, 12 november 2019, «Kabinet pakt anorexia aan: expertisecentra in de regio» (https://www.rtlnieuws.nl/nieuws/nederland/artikel/4918156/anorexia-nervosa-eetstoornis-volksgezondheid-wachtlijst-k-eet-hugo)</text:p></text:note-body></text:note></text:p>
      <text:p text:style-name="ifm_p_mt.3.76mm_ifm">Antwoord 7</text:p>
      <text:p text:style-name="ifm_p_ifm">Ja, ik ben ook van mening dat goede zorg voor jongeren met anorexia gekoesterd moet worden. Het is van groot belang dat de kennis en de expertise van de kinderafdeling in Winterswijk ook op dit gebied behouden blijft, evenals de samenwerking van het ziekenhuis met de hulpverleners in de regio. Hier moeten goede afspraken over worden gemaakt. Santiz en zorgverzekeraars zijn zich hier ten volle van bewust en nemen voldoende tijd om dit via de regiogroep «duurzame medische specialistische zorg Achterhoek» nader uit te werken.</text:p>
      <text:p text:style-name="ifm_p_mt.3.76mm_ifm">Vraag 8</text:p>
      <text:p text:style-name="ifm_p_ifm">Hoe gaat u ervoor zorgen dat de kwaliteit van de jeugdzorg die nu geboden wordt door de kinderafdeling in Winterswijk niet afneemt door de fusie?</text:p>
      <text:p text:style-name="ifm_p_mt.3.76mm_ifm">Antwoord 8</text:p>
      <text:p text:style-name="ifm_p_ifm">De Raad van Bestuur van Santiz is verantwoordelijk voor het zodanig organiseren van de zorgverlening, dat dit leidt tot goede en veilige zorg. Een fusie of andere organisatieverandering mag nooit leiden tot zorg die niet goed en veilig is. Santiz heeft mij laten weten dat zij met ketenpartners en de zorgverzekeraars inzet op integrale samenwerking die moet bijdragen aan betere zorg, juist ook tijdens en na het fusieproces. De toezichthouders (de Inspectie voor de Gezondheidszorg en de Nederlandse Zorgautoriteit) zullen hierop toezien.</text:p>
      <text:p text:style-name="ifm_p_mt.3.76mm_ifm">Vraag 9</text:p>
      <text:p text:style-name="ifm_p_ifm">Hoe gaat u de motie uitvoeren, waarin de Kamer uitspreekt dat de afdeling kindergeneeskunde en acute verloskunde in het SKB moeten blijven?<text:note text:id="ID-2019Z25438-d37e105" text:note-class="footnote"><text:note-citation text:label="3 ">3</text:note-citation><text:note-body><text:p text:style-name="ifm_p_font.normal_size.6.93pt_mt..5mm_indent.-0.1161in_mleft.0.1161in_ifm">Kamerstuk 29 247, nr. 302.</text:p></text:note-body></text:note></text:p>
      <text:p text:style-name="ifm_p_mt.3.76mm_ifm">Antwoord 9</text:p>
      <text:p text:style-name="ifm_p_ifm">Op 19 december 2019 heb ik u hierover geïnformeerd (Kamerstuk 29 247, nr. 310). Ik heb, conform de motie, aan de Raad van Bestuur en zorgverzekeraars helder gemaakt dat gelet op de «gevoeligheid» de afdeling acute verloskunde in het SKB niet zomaar dicht kan. Op 16 december en 17 december 2019 heb ik met de ziekenhuisdirectie, zorgverzekeraars, het openbaar bestuur, zorgverleners en inwoners/patiënten vertegenwoordiging gesproken over de strategische koers van Santiz. De Raad van Bestuur van Santiz heeft mij op 16 december 2019 laten weten dat zij in februari 2020 nog geen besluit zullen nemen over hun plannen om de geboortezorg en klinische kindergeneeskunde te concentreren. De Raad van Bestuur heeft aangegeven dat zij in samenspraak met de zorgverzekeraars Menzis en VGZ, het voorgenomen besluit heeft hernomen en een stap terug doet in het overleg en besluitvormingsproces. Er is een regiogroep «duurzame medische specialistische zorg Achterhoek» ingesteld. De regiogroep zal begin 2020 starten en het proces wordt begeleid door een externe partij. Hiermee wordt voldaan aan de stappen die zijn beschreven in de concept amvb over de</text:p>
      <text:p text:style-name="ifm_p_ifm">beschikbaarheid en bereikbaarheid van acute zorg (Kamerstuk 29 247, nr. 92). Ik vind het belangrijk dat de betrokken partijen in de Achterhoek gezamenlijk een zorgvuldig proces doorlopen en hier de tijd voor nemen.</text:p>
      <text:p text:style-name="ifm_p_mt.3.76mm_ifm">Vraag 10</text:p>
      <text:p text:style-name="ifm_p_ifm">Zal het probleem met de wachtlijsten voor jongeren met een eetstoornis niet alleen maar groeien als er nu afdelingen worden gesloten? Zo ja, wat kunt u doen om de sluiting te voorkomen? Zo nee, waarom niet?</text:p>
      <text:p text:style-name="ifm_p_mt.3.76mm_ifm">Antwoord 10</text:p>
      <text:p text:style-name="ifm_p_ifm">Santiz heeft mij laten weten dat zij aandacht hebben voor het vraagstuk hoe zij goede zorg voor jongeren met eetstoornissen in de toekomst kunnen blijven garanderen in de Achterhoek zonder dat de wachtlijsten toenemen. Santiz neemt voldoende tijd om dit met interne en externe stakeholders voor te bereiden. De toezichthouders (de Inspectie voor de Gezondheidszorg en de Nederlandse Zorgautoriteit) zullen hierop toe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llemeet over het sluiten van de afdelingen van het Streekziekenhuis Koningin Beatrix</dc:title>
    <meta:user-defined meta:name="OVERHEIDop.ParlID/DC.identifier">ah-tk-20192020-1551</meta:user-defined>
    <meta:user-defined meta:name="OVERHEIDop.vraagnummer">2019Z25438</meta:user-defined>
    <meta:user-defined meta:name="OVERHEIDop.aanhangselNummer">1551</meta:user-defined>
    <meta:user-defined meta:name="OVERHEIDop.AanhangselTypen/DC.type">Antwoord</meta:user-defined>
    <meta:user-defined meta:name="OVERHEIDop.Parlementair/DC.type">Aanhangsel van de Handelingen</meta:user-defined>
    <meta:user-defined meta:name="OVERHEIDop.indiener">C.E. Ellemeet</meta:user-defined>
    <meta:user-defined meta:name="OVERHEIDop.ontvanger">B.J. Bruins</meta:user-defined>
    <meta:user-defined meta:name="OVERHEIDop.vergaderjaar">2019-2020</meta:user-defined>
    <meta:user-defined meta:name="DCTERMS.W3CDTF/OVERHEIDop.datumOntvangst">2020-01-31</meta:user-defined>
    <meta:user-defined meta:name="OVERHEID.StatenGeneraal/DC.creator">Tweede Kamer der Staten-Generaal</meta:user-defined>
    <dc:language>nl</dc:language>
    <meta:user-defined meta:name="DCTERMS.alternative"/>
    <meta:user-defined meta:name="DC.title">Antwoord op vragen van het lid Ellemeet over het sluiten van de afdelingen van het Streekziekenhuis Koningin Beatrix</meta:user-defined>
    <meta:user-defined meta:name="DCTERMS.W3CDTF/DCTERMS.available">2020-02-03</meta:user-defined>
    <meta:user-defined meta:name="OVERHEIDop.publicationName">Kamervragen (Aanhangsel)</meta:user-defined>
    <meta:user-defined meta:name="OVERHEID.Organisatietype/OVERHEID.organisationType">staten generaal</meta:user-defined>
    <meta:user-defined meta:name="DCTERMS.W3CDTF/DCTERMS.issued">2020-01-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