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5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5</text:p>
      <text:p text:style-name="ifm_p_font.roman_mt.3.76mm_ifm">Vragen van het lid <text:span text:style-name="ifm_span_font.bold_ifm">Kwint</text:span> (SP) aan de Minister voor Basis- en Voortgezet Onderwijs en Media over <text:span text:style-name="ifm_span_font.italic_ifm">het bericht dat het Stella Maris in Meerssen gedeeltelijk stopt met Kunskapsskolan</text:span> (ingezonden 26 augustus 2019).</text:p>
      <text:p text:style-name="ifm_p_font.roman_mt.3.76mm_ifm">Antwoord van Minister <text:span text:style-name="ifm_span_font.bold_ifm">Slob</text:span> (Basis- en Voortgezet Onderwijs en Media) (ontvangen 26 september 2019).</text:p>
      <text:p text:style-name="ifm_p_mt.3.76mm_ifm">Vraag 1</text:p>
      <text:p text:style-name="ifm_p_ifm">Wat vindt u van het bericht dat het Stella Maris in Meerssen gedeeltelijk stopt met Kunskapsskolan (een Zweeds onderwijsconcept dat uitgaat van gepersonaliseerd leren)?<text:note text:id="ID-2019Z15999-d37e59" text:note-class="footnote"><text:note-citation text:label="1 ">1</text:note-citation><text:note-body><text:p text:style-name="ifm_p_font.normal_size.6.93pt_mt..5mm_indent.-0.1161in_mleft.0.1161in_ifm">https://www.aob.nl/nieuws/stella-maris-stopt-gedeeltelijk-met-kunskapsskolan/</text:p></text:note-body></text:note></text:p>
      <text:p text:style-name="ifm_p_mt.3.76mm_ifm">Antwoord 1</text:p>
      <text:p text:style-name="ifm_p_ifm">Het is niet aan mij een oordeel te hebben over het wel of niet stoppen van Kunskapsskolan op het Stella Maris, de invulling van het onderwijs is immers vrij. Aangezien de inspectie momenteel onderzoek doet naar het Stella Maris, zal ik uw vragen in algemene zin beantwoorden</text:p>
      <text:p text:style-name="ifm_p_mt.3.76mm_ifm">Vraag 2</text:p>
      <text:p text:style-name="ifm_p_ifm">Acht u het wenselijk dat de school vooralsnog het onderwijsconcept deels blijft aanbieden aan ouders en leerlingen, ondanks dat de kwaliteit van onderwijs onder druk staat gezien het oordeel van de Inspectie van het Onderwijs? Kunt u uw antwoord toelichten?</text:p>
      <text:p text:style-name="ifm_p_mt.3.76mm_ifm">Antwoord 2</text:p>
      <text:p text:style-name="ifm_p_ifm">Nadat de school door de inspectie als zeer zwak (havo) en onvoldoende (vwo) is beoordeeld, heeft het Stella Maris ervoor gekozen leerlingen en ouders zelf de keuze te laten maken om in dit schooljaar gebruik te maken van het concept van Kunskapsskolan. Er is inmiddels een interim--directeur aangetreden en deze heeft van de inspectie een herstelopdracht gekregen. De inspectie volgt deze school nauwgezet, er vindt in het voorjaar 2020 een herstelonderzoek plaats.</text:p>
      <text:p text:style-name="ifm_p_mt.3.76mm_ifm">Vraag 3</text:p>
      <text:p text:style-name="ifm_p_ifm">Hoe verhoudt de situatie op het Stella Maris zich tot de conclusie die de Onderwijsraad trekt dat scholen veel experimenteren met een andere aanpak, maar het vaak aan een goede en systematische evaluatie ontbreekt? Was dit op het Stella Maris ook het geval? Welke conclusie trekt u hieruit?</text:p>
      <text:p text:style-name="ifm_p_mt.3.76mm_ifm">Antwoord 3</text:p>
      <text:p text:style-name="ifm_p_ifm">Bij het beoordelen van onderwijsconcepten in algemene zin is het van belang dat leraren, schoolleiders en bestuurders gebruik maken van de beschikbare (wetenschappelijke) kennis over wat werkt in de praktijk. De inspectie ziet toe op de kwaliteit van het onderwijs. Het onderzoek van de inspectie loopt op dit moment nog en het is aan de inspectie om uitspraken over kwaliteit op deze school te doen.</text:p>
      <text:p text:style-name="ifm_p_ifm">In hoeverre het Stella Maris systematisch heeft geëvalueerd kan ik op dit moment niet zeggen.</text:p>
      <text:p text:style-name="ifm_p_mt.3.76mm_ifm">Vraag 4</text:p>
      <text:p text:style-name="ifm_p_ifm">Acht u het wenselijk dat scholen een onderwijsconcept kunnen aanbieden zonder dat vooraf is vastgesteld of het concept kwalitatief in orde is en er in feite met leerlingen wordt geëxperimenteerd? Kunt u uw antwoord toelichten?</text:p>
      <text:p text:style-name="ifm_p_mt.3.76mm_ifm">Antwoord 4</text:p>
      <text:p text:style-name="ifm_p_ifm">Het staat scholen vrij een pedagogisch-didactisch onderwijsconcept te kiezen. Het is belangrijk dat bestaande en nieuwe scholen nadenken over de onderbouwing van hun onderwijsconcept.</text:p>
      <text:p text:style-name="ifm_p_mt.3.76mm_ifm">Vraag 5</text:p>
      <text:p text:style-name="ifm_p_ifm">Deelt u de zorg dat met het wetsvoorstel Meer ruimte voor nieuwe scholen<text:note text:id="ID-2019Z15999-d37e92" text:note-class="footnote"><text:note-citation text:label="2 ">2</text:note-citation><text:note-body><text:p text:style-name="ifm_p_font.normal_size.6.93pt_mt..5mm_indent.-0.1161in_mleft.0.1161in_ifm">Kamerstuk 30 050</text:p></text:note-body></text:note> het makkelijker wordt om scholen te stichten op basis van allerlei (wetenschappelijk onbewezen) onderwijsconcepten met alle gevolgen van dien? Zo ja, hoe gaat u dit voorkomen? Zo nee, kunt u uw antwoord toelichten?</text:p>
      <text:p text:style-name="ifm_p_mt.3.76mm_ifm">Antwoord 5</text:p>
      <text:p text:style-name="ifm_p_ifm">Nee, die zorg deel ik niet. In de huidige situatie vindt er geen toetsing van de kwaliteit plaats in de besluitvorming over bekostiging van nieuwe scholen. Om te voorkomen dat er scholen met onvoldoende kwaliteit starten, introduceert het wetsvoorstel Meer Ruimte voor Nieuwe Scholen een kwaliteitstoets. Als deze wet van kracht wordt, zal een aanvraag tot het starten van een nieuwe school nog voor de start getoetst worden op deugdelijkheidseisen die inzicht geven in de te verwachten kwaliteit van de school.</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wint over het bericht dat het Stella Maris in Meerssen gedeeltelijk stopt met Kunskapsskolan</dc:title>
    <meta:user-defined meta:name="OVERHEIDop.ParlID/DC.identifier">ah-tk-20192020-155</meta:user-defined>
    <meta:user-defined meta:name="OVERHEIDop.vraagnummer">2019Z15999</meta:user-defined>
    <meta:user-defined meta:name="OVERHEIDop.aanhangselNummer">155</meta:user-defined>
    <meta:user-defined meta:name="OVERHEIDop.AanhangselTypen/DC.type">Antwoord</meta:user-defined>
    <meta:user-defined meta:name="OVERHEIDop.Parlementair/DC.type">Aanhangsel van de Handelingen</meta:user-defined>
    <meta:user-defined meta:name="OVERHEIDop.indiener">J.P. Kwint</meta:user-defined>
    <meta:user-defined meta:name="OVERHEIDop.ontvanger">A. Slob</meta:user-defined>
    <meta:user-defined meta:name="OVERHEIDop.vergaderjaar">2019-2020</meta:user-defined>
    <meta:user-defined meta:name="DCTERMS.W3CDTF/OVERHEIDop.datumOntvangst">2019-09-26</meta:user-defined>
    <meta:user-defined meta:name="OVERHEID.StatenGeneraal/DC.creator">Tweede Kamer der Staten-Generaal</meta:user-defined>
    <dc:language>nl</dc:language>
    <meta:user-defined meta:name="DCTERMS.alternative"/>
    <meta:user-defined meta:name="DC.title">Antwoord op vragen van het lid Kwint over het bericht dat het Stella Maris in Meerssen gedeeltelijk stopt met Kunskapsskolan</meta:user-defined>
    <meta:user-defined meta:name="DCTERMS.W3CDTF/DCTERMS.available">2019-10-01</meta:user-defined>
    <meta:user-defined meta:name="OVERHEIDop.publicationName">Kamervragen (Aanhangsel)</meta:user-defined>
    <meta:user-defined meta:name="OVERHEID.Organisatietype/OVERHEID.organisationType">staten generaal</meta:user-defined>
    <meta:user-defined meta:name="DCTERMS.W3CDTF/DCTERMS.issued">2019-09-26</meta:user-defined>
    <meta:user-defined meta:name="OVERHEID.Informatietype/DC.type">officiële publicatie</meta:user-defined>
    <meta:user-defined meta:name="OVERHEID.TaxonomieBeleidsagenda/OVERHEID.category">Onderwijs en wetenschap | Overige vormen van onderwijs</meta:user-defined>
    <meta:user-defined meta:name="OVERHEIDop.versieInformatie"/>
  </office:meta>
</office:document-meta>
</file>