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Hijink</text:span> en <text:span text:style-name="ifm_span_font.bold_ifm">Van Nispen</text:span> (beiden SP) aan de Staatssecretaris van Volksgezondheid, Welzijn en Sport en de Minister van Justitie en Veiligheid over <text:span text:style-name="ifm_span_font.italic_ifm">het bericht «Verdachte steekpartij Den Haag «gevaar voor zichzelf en omgeving», maar werd niet opgepakt»</text:span> (ingezonden 19 december 2019).</text:p>
      <text:p text:style-name="ifm_p_font.roman_mt.3.76mm_ifm">Antwoord van Staatssecretaris <text:span text:style-name="ifm_span_font.bold_ifm">Blokhuis</text:span> (Volksgezondheid, Welzijn en Sport), mede namens de Minister van Justitie en Veiligheid (ontvangen 30 januari 2020). Zie ook Aanhangsel Handelingen, vergaderjaar 2019–2020, nr. 1295.</text:p>
      <text:p text:style-name="ifm_p_mt.3.76mm_ifm">Vraag 1</text:p>
      <text:p text:style-name="ifm_p_ifm">Hoe oordeelt u over de berichtgeving dat de potentiële dader die drie minderjarigen neerstak in Den Haag bij de politie bekend was en bij GGZ-instelling Parnassia zelfs bekend stond als «gevaarlijk voor anderen»?<text:note text:id="n1" text:note-class="footnote"><text:note-citation text:label="1 ">1</text:note-citation><text:note-body><text:p text:style-name="ifm_p_font.normal_size.6.93pt_mt..5mm_indent.-0.1161in_mleft.0.1161in_ifm">Omroep West, 17 december 2019, «Verdachte steekpartij Den Haag «gevaar voor zichzelf en omgeving», maar werd niet opgepakt»https://www.omroepwest.nl/nieuws/3975057/Verdachte-steekpartij-Den-Haag-gevaar-voor-zichzelf-en-omgeving-maar-werd-niet-opgepakt</text:p></text:note-body></text:note></text:p>
      <text:p text:style-name="ifm_p_mt.3.76mm_ifm">Antwoord 1</text:p>
      <text:p text:style-name="ifm_p_ifm">Het incident is verdrietig voor de betrokkenen en ook zorgwekkend vanuit maatschappelijk perspectief. Zoals aangegeven in de beantwoording van de volgende vragen worden op dit moment verschillende onderzoeken uitgevoerd naar de precieze gang van zaken.</text:p>
      <text:p text:style-name="ifm_p_mt.3.76mm_ifm">Vraag 2 en 4</text:p>
      <text:p text:style-name="ifm_p_ifm">Kunt u uw reactie geven op hoe het mogelijk is dat P., ondanks zijn indicatie voor gedwongen opname tot maart 2020, van de radar is verdwenen met mishandelingen en uiteindelijk een ernstige steekpartij tot gevolg? Klopt het bericht dat de politie niet heeft overlegd met Parnassia of de Kessler Stichting waardoor zijn voorgeschiedenis buiten beeld bleef? Is er contact geweest tussen de GGZ-instelling en de politie?</text:p>
      <text:p text:style-name="ifm_p_ifm">Hoe kan het dat er geen actie is ondernomen nadat deze man zich niet meldde op het politiebureau waar hij zou worden verhoord? Waarom is de man niet geregistreerd bij het veiligheidshuis?</text:p>
      <text:p text:style-name="ifm_p_mt.3.76mm_ifm">Antwoord 2 en 4</text:p>
      <text:p text:style-name="ifm_p_ifm">Er vinden meerdere onderzoeken plaats naar aanleiding van deze zaak. Vanwege de lopende onderzoeken kan ik op dit moment niet ingaan op specifieke aspecten van deze zaak.</text:p>
      <text:p text:style-name="ifm_p_mt.3.76mm_ifm">Vraag 3</text:p>
      <text:p text:style-name="ifm_p_ifm">Was het volgens u verantwoord om deze man de straat op te sturen? Als de psychiater zelf aangeeft dat P. alleen onder dwang medicatie inneemt en zonder medicatie een gevaar voor anderen is, hoe kan hij dan in een vrije woonvorm terechtkomen? Bent u bereid dit te laten uitzoeken? Zo neen, waarom niet?</text:p>
      <text:p text:style-name="ifm_p_mt.3.76mm_ifm">Antwoord 3</text:p>
      <text:p text:style-name="ifm_p_ifm">Nu in de zaak strafrechtelijk onderzoek wordt gedaan en omdat het proces tegen de verdachte nog moet worden gevoerd, kan over de precieze gang van zaken, geen uitspraak worden gedaan. Dit geldt ook voor de overweging om de verdachte over te plaatsen en de gang van zaken bij die overplaatsing.</text:p>
      <text:p text:style-name="ifm_p_ifm">Daarnaast laat de Inspectie Gezondheidszorg en Jeugd (IGJ), zoals ook onder vraag 5 aangegeven, de instelling Parnassia Groep, onder leiding van een extern onafhankelijk voorzitter onderzoek doen.</text:p>
      <text:p text:style-name="ifm_p_mt.3.76mm_ifm">Vraag 5</text:p>
      <text:p text:style-name="ifm_p_ifm">Is u bekend of de Inspectie Gezondheidszorg en Jeugd en de Inspectie Justitie en Veiligheid onderzoek doen naar deze situatie? Zo ja, wilt u de Kamer informeren over de uitkomsten van het onderzoek? Zo neen, bent u bereid beide inspecties te vragen om alsnog onderzoek in te stellen?</text:p>
      <text:p text:style-name="ifm_p_mt.3.76mm_ifm">Antwoord 5</text:p>
      <text:p text:style-name="ifm_p_ifm">Parnassia Groep heeft het steekincident op de Grote Markt, waarbij een cliënt meerdere mensen heeft verwond, bij de IGJ gemeld. De IGJ laat de instelling onder leiding van een extern onafhankelijk voorzitter onderzoek doen. De IGJ zal de uitkomsten van dit onderzoek beoordelen. Indien nodig neemt de IGJ vervolgmaatregelen.</text:p>
      <text:p text:style-name="ifm_p_ifm">De onderzoeksrapportage is medisch vertrouwelijk. Mochten er inzichten zijn die breder relevant blijken te zijn, dan overweegt de IGJ openbaarmaking van die specifieke elementen. In dat geval zal ik uw Kamer informeren.</text:p>
      <text:p text:style-name="ifm_p_ifm">Naast voornoemd onderzoek, verricht ook de Wmo-toezichthouder een onderzoek met betrekking tot deze situatie.</text:p>
      <text:p text:style-name="ifm_p_ifm">De Inspectie Justitie en Veiligheid (hierna: IJ&amp;V) doet op dit moment geen onderzoek in deze zaak. De Minister van Justitie en Veiligheid zal zich, naar aanleiding van de uitkomst van het strafrechtelijk onderzoek, beraden of er aanleiding bestaat de IJ&amp;V te verzoeken een onderzoek in te stellen.</text:p>
      <text:p text:style-name="ifm_p_ifm">Tussen zowel IGJ en IJ&amp;V als Wmo-toezichthouder wordt samengewerkt in de vorm van procesmatige afstemming.</text:p>
      <text:p text:style-name="ifm_p_mt.3.76mm_ifm">Vraag 6</text:p>
      <text:p text:style-name="ifm_p_ifm">Bent u bereid uit te (laten) zoeken of de ondermaatse zorg bij ernstig psychiatrische patiënten gerelateerd is aan de slechte financiële positie van Parnassia? Zo neen, waarom niet?<text:note text:id="n2" text:note-class="footnote"><text:note-citation text:label="2 ">2</text:note-citation><text:note-body><text:p text:style-name="ifm_p_font.normal_size.6.93pt_mt..5mm_indent.-0.1161in_mleft.0.1161in_ifm">Algemeen Dagblad, 12 juli 2019, «Miljoenentekort bij ggz-instelling Parnassia» https://www.ad.nl/den-haag/miljoenentekort-bij-ggz-instelling-parnassia~a40531bb/</text:p></text:note-body></text:note> 
         <text:note text:id="n3" text:note-class="footnote"><text:note-citation text:label="3 ">3</text:note-citation><text:note-body><text:p text:style-name="ifm_p_font.normal_size.6.93pt_mt..5mm_indent.-0.1161in_mleft.0.1161in_ifm">Nu.nl, 10 december 2019, «Kou lijkt uit de lucht: ggz-instelling Parnassia helpt VGZ-klanten weer» https://www.nu.nl/economie/6016873/kou-lijkt-uit-de-lucht-ggz-instelling-parnassia-helpt-vgz-klanten-weer.html</text:p></text:note-body></text:note></text:p>
      <text:p text:style-name="ifm_p_mt.3.76mm_ifm">Antwoord 6</text:p>
      <text:p text:style-name="ifm_p_ifm">Uit de door de gemeente Den Haag aangeleverde informatie blijkt dat de gemeente bij Parnassia navraag heeft gedaan over de eventuele relatie tussen de beslissing over de behandeling met de financiële problemen bij Parnassia. Parnassia heeft hierop bij de gemeente aangegeven dat bij de afweging of de behandeling klinisch of ambulant zou worden voorgezet, de financiële situatie geen rol heeft gespeeld.</text:p>
      <text:p text:style-name="ifm_p_mt.3.76mm_ifm">Vraag 7</text:p>
      <text:p text:style-name="ifm_p_ifm">Deelt u de mening dat een groep potentieel gevaarlijke patiënten nu te snel uit het oog verloren wordt, waardoor een risico dreigt voor de maatschappelijke veiligheid? Zo ja, welke aanvullende maatregelen gaat u nemen? Zo neen, waarom niet?</text:p>
      <text:p text:style-name="ifm_p_mt.3.76mm_ifm">Antwoord 7</text:p>
      <text:p text:style-name="ifm_p_ifm">Op 10 december jl. is de brief «stand van zaken persoonsgerichte aanpak voor kwetsbare personen» naar uw Kamer gestuurd.<text:note text:id="ID-1544-d37e148" text:note-class="footnote"><text:note-citation text:label="4 ">4</text:note-citation><text:note-body><text:p text:style-name="ifm_p_font.normal_size.6.93pt_mt..5mm_indent.-0.1161in_mleft.0.1161in_ifm">Kamerstuk 25 424, nr. 424</text:p></text:note-body></text:note> In deze brief beschrijven we, de Staatssecretaris van VWS en de Minister van Justitie en Veiligheid,</text:p>
      <text:p text:style-name="ifm_p_ifm">de stand van zaken rond de aanpak voor kwetsbare personen, waar de groep personen met een hoog veiligheidsrisico onderdeel van uitmaakt. In de brief wordt geschetst waar we de komende tijd op gaan inzetten. Zo wordt met de invoering van de Wet verplichte geestelijke gezondheidszorg (Wvggz), die per 1 januari 2020 in werking is getreden, een belangrijke stap gezet in de informatiedeling. Overal in het land is invulling gegeven aan de beoordelingsfunctie, zodat mensen sneller kunnen worden doorgeleid naar de juiste vormen van hulp en begeleiding. Ook krijgen familie en naasten onder de nieuwe wet meer mogelijkheden tot inspraak. Daarnaast is de samenwerking tussen partners in de zorg- en veiligheidsketen verbeterd doordat ggz-aanbieders aansluiten bij het overleg dat gevoerd wordt binnen de zorg- en veiligheidshuizen. De afgelopen periode is tevens hard gewerkt om ervoor te zorgen dat in ieder zorg- en veiligheidshuis het thema personen met verward gedrag en een hoog veiligheidsrisico is belegd. Het in beeld hebben en houden van deze groep is daarbij een prioriteit. In 2020 zetten we alles op alles zodat de persoonsgerichte aanpak voor de groep personen met een hoog veiligheidsrisico volledig landelijk is geïmplementeerd.</text:p>
      <text:p text:style-name="ifm_p_mt.3.76mm_ifm">Vraag 8</text:p>
      <text:p text:style-name="ifm_p_ifm">Is volgens u sprake van een verband tussen dergelijke incidenten en de afbouw van bedden in de ggz? Zijn er signalen vanuit de politie of gemeenten dat er vaker incidenten of bijna incidenten plaatsvinden doordat mensen zich onttrekken aan zorg? Deelt u de mening dat er meer plekken moeten bijkomen in de ggz om mensen met de meest intensieve zorgbehoefte op te vangen zodat risico’s voor de maatschappelijke veiligheid worden voorkomen? Zo ja, wat zijn uw plannen? Zo neen, waarom niet?</text:p>
      <text:p text:style-name="ifm_p_mt.3.76mm_ifm">Antwoord 8</text:p>
      <text:p text:style-name="ifm_p_ifm">Uit een publicatie van het Trimbos instituut (factsheet Trimbos instituut «Verwarde personen» of «mensen met een acute zorgnood») blijkt dat er geen verband is aangetoond tussen de ambulantisering en de incidenten die plaatsvinden.</text:p>
      <text:p text:style-name="ifm_p_ifm">Op basis van de eigen registratie kan de politie niet aangeven of er een verband is tussen dergelijke incidenten en de afbouw van bedden in de ggz.</text:p>
      <text:p text:style-name="ifm_p_ifm">Uiteraard volg ik de voortgang van de verdere vormgeving van de ambulantisering in relatie tot de afbouw van bedden op de voet en ga ik in gesprek met het veld als de ontwikkelingen hieromtrent daar aanleiding to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Nispen over het bericht 'Verdachte steekpartij Den Haag 'gevaar voor zichzelf en omgeving', maar werd niet opgepakt'</dc:title>
    <meta:user-defined meta:name="OVERHEIDop.ParlID/DC.identifier">ah-tk-20192020-1544</meta:user-defined>
    <meta:user-defined meta:name="OVERHEIDop.vraagnummer">2019Z25835</meta:user-defined>
    <meta:user-defined meta:name="OVERHEIDop.aanhangselNummer">154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de leden Hijink en Van Nispen over het bericht 'Verdachte steekpartij Den Haag 'gevaar voor zichzelf en omgeving', maar werd niet opgepakt'</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