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0</text:p>
      <text:p text:style-name="ifm_p_font.roman_mt.3.76mm_ifm">Vragen van het lid <text:span text:style-name="ifm_span_font.bold_ifm">Van Gerven</text:span> (SP) aan de Staatssecretaris van Volksgezondheid, Welzijn en Sport over <text:span text:style-name="ifm_span_font.italic_ifm">het bericht «Met boeven vangt men boeven, Big Tobacco leert de douane het smokkelvak»</text:span> (ingezonden 10 januari 2020).</text:p>
      <text:p text:style-name="ifm_p_font.roman_mt.3.76mm_ifm">Mededeling van Staatssecretaris <text:span text:style-name="ifm_span_font.bold_ifm">Blokhuis</text:span> (Volksgezondheid, Welzijn en Sport) (ontvangen 30 januari 2020).</text:p>
      <text:p text:style-name="ifm_p_mt.3.76mm_ifm">Vraag 1</text:p>
      <text:p text:style-name="ifm_p_ifm">Wat is uw reactie op het bericht «Met boeven vangt men boeven, Big Tobacco leert de douane het smokkelvak»?<text:note text:id="ID-2020Z00174-d37e50" text:note-class="footnote"><text:note-citation text:label="1 ">1</text:note-citation><text:note-body><text:p text:style-name="ifm_p_font.normal_size.6.93pt_mt..5mm_indent.-0.1161in_mleft.0.1161in_ifm">https://www.tabaknee.nl/nieuws/item/1963-met-boeven-vangt-men-boeven-big-tobacco-leert-de-douane-het-smokkelvak-1963</text:p></text:note-body></text:note></text:p>
      <text:p text:style-name="ifm_p_mt.3.76mm_ifm">Vraag 2</text:p>
      <text:p text:style-name="ifm_p_ifm">Wat is uw reactie op de conclusie die in het artikel wordt weergegeven «dat de tabaksindustrie haar producten zelf actief smokkelt»? Vindt u het in dat kader logisch dat de Nederlandse Douane juist de tabaksindustrie heeft gevraagd een cursus opsporen van tabakssmokkel te geven?</text:p>
      <text:p text:style-name="ifm_p_mt.3.76mm_ifm">Vraag 3</text:p>
      <text:p text:style-name="ifm_p_ifm">Kunt u alle documenten met betrekking tot deze bijeenkomst naar de Kamer sturen?</text:p>
      <text:p text:style-name="ifm_p_mt.3.76mm_ifm">Vraag 4</text:p>
      <text:p text:style-name="ifm_p_ifm">Kunt u aangeven welke tabaksfabrikant de betreffende training aan de Douanemedewerkers heeft gegeven?</text:p>
      <text:p text:style-name="ifm_p_mt.3.76mm_ifm">Vraag 5</text:p>
      <text:p text:style-name="ifm_p_ifm">Bent u van mening dat de Douane met het contact met de industrie het door Nederland ondertekende internationale antirookverdrag <text:span text:style-name="ifm_span_font.italic_ifm">Framework Convention on Tobacco Control</text:span> (FCTC) van de Wereldgezondheidsorganisatie (WHO) overtreedt? Zo ja, wat gaat u hieraan doen? Zo nee, waarom niet?</text:p>
      <text:p text:style-name="ifm_p_mt.3.76mm_ifm">Vraag 6</text:p>
      <text:p text:style-name="ifm_p_ifm">Hoe verhoudt volgens u deze samenwerking zich tot het advies dat de Wereldbank geeft in haar rapport: «Vermijd afhankelijkheid van de tabaksindustrie: de rol van de industrie vormt een obstakel in de bestrijding van illegale handel, omdat de tabaksindustrie zelf zowel direct als indirect gelinkt is aan de illegale handel in tabaksproducten»?</text:p>
      <text:h text:style-name="ifm_p_font.bold_mt.5.08mm_page.keep-with-next_ifm" text:outline-level="2">Mededeling</text:h>
      <text:p text:style-name="ifm_p_mt.4.23mm_ifm">De vragen van het Kamerlid Van Gerven (SP) over het bericht «Met boeven vangt men boeven, Big Tobacco leert de douane het smokkelvak» (2020Z00174) kunnen tot mijn spijt niet binnen de gebruikelijke termijn worden beantwoord.</text:p>
      <text:p text:style-name="ifm_p_ifm">De reden van het uitstel is dat de afstemming meer tijd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Met boeven vangt men boeven, Big Tobacco leert de douane het smokkelvak'</dc:title>
    <meta:user-defined meta:name="OVERHEIDop.ParlID/DC.identifier">ah-tk-20192020-1540</meta:user-defined>
    <meta:user-defined meta:name="OVERHEIDop.vraagnummer">2020Z00174</meta:user-defined>
    <meta:user-defined meta:name="OVERHEIDop.aanhangselNummer">154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20-01-30</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Met boeven vangt men boeven, Big Tobacco leert de douane het smokkelvak'</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