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5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4</text:p>
      <text:p text:style-name="ifm_p_font.roman_mt.3.76mm_ifm">Vragen van de leden <text:span text:style-name="ifm_span_font.bold_ifm">RudmerHeerema</text:span>, <text:span text:style-name="ifm_span_font.bold_ifm">Tielen</text:span> en <text:span text:style-name="ifm_span_font.bold_ifm">Nijkerken-De Haan</text:span> (allen VVD) aan de Ministers van Onderwijs, Cultuur en Wetenschap en voor Basis- en Voortgezet Onderwijs en Media over <text:span text:style-name="ifm_span_font.italic_ifm">het bericht van Innovo dat iemand die eerder aan de pabo is begonnen niet voor een zij-instroomtraject in aanmerking komt</text:span> (ingezonden 24 juni 2019).</text:p>
      <text:p text:style-name="ifm_p_font.roman_mt.3.76mm_ifm">Antwoord van Minister <text:span text:style-name="ifm_span_font.bold_ifm">Slob</text:span> (Basis- en Voortgezet Onderwijs en Media) (ontvangen 26 september 2019). Zie ook Aanhangsel Handelingen, vergaderjaar 2018–2019, nr. 3508.</text:p>
      <text:p text:style-name="ifm_p_mt.3.76mm_ifm">Vraag 1</text:p>
      <text:p text:style-name="ifm_p_ifm">Bent u bekend met het  bericht «Eerder aan de PABO begonnen dus niet  in aanmerking voor een zij instroomtraject»?<text:note text:id="ID-154-d37e61" text:note-class="footnote"><text:note-citation text:label="1 ">1</text:note-citation><text:note-body><text:p text:style-name="ifm_p_font.normal_size.6.93pt_mt..5mm_indent.-0.1161in_mleft.0.1161in_ifm">https://www.twitter.com/stephanbackus</text:p></text:note-body></text:note></text:p>
      <text:p text:style-name="ifm_p_mt.3.76mm_ifm">Antwoord 1</text:p>
      <text:p text:style-name="ifm_p_ifm">Ja.</text:p>
      <text:p text:style-name="ifm_p_mt.3.76mm_ifm">Vraag 2</text:p>
      <text:p text:style-name="ifm_p_ifm">Klopt het dat  iemand die eerder aan de pabo begonnen is, maar deze onverhoopt niet af heeft kunnen maken, nu door regelgeving belemmerd wordt om alsnog voor de klas te gaan staan? Zo ja, waarom is deze belemmering er? Zo nee, kunt  u Innovo op de hoogte brengen van de mogelijkheden die er zijn zodat deze gemotiveerde potentiële docent met het  zij-instroomtraject kan starten?</text:p>
      <text:p text:style-name="ifm_p_mt.3.76mm_ifm">Antwoord 2</text:p>
      <text:p text:style-name="ifm_p_ifm">Iedereen met een afgeronde ho-opleiding en een aanstelling of benoeming in het onderwijs, kan aanspraak maken op het zijinstroomtraject. Bij het goed afronden van het geschiktheidsonderzoek, kunnen deze mensen dan ook zijinstromer worden.</text:p>
      <text:p text:style-name="ifm_p_ifm">Het bericht op Twitter suggereert dat betrokkene geen zijinstromer kan worden omdat hij geen ho-opleiding heeft afgerond. Als dat zo is, dan kan deze geïnteresseerde mogelijk wel een (verkorte) deeltijdopleiding starten. Alle lerarenopleidingen in Nederland kunnen hierover, en over de vereisten om vrijstellingen te krijgen op basis van eerder afgeronde studieonderdelen, meer informatie geven.</text:p>
      <text:p text:style-name="ifm_p_ifm">Indien iemand na het al behaald hebben van een ho-opleiding een deel van de pabo heeft gevolgd, maar deze niet heeft afgerond, dan is er geen weigeringsgrond. Net als voor andere zijinstromers geldt dan echter wel ook voor deze geïnteresseerde dat hij/zij aan de voor zijinstromers geldende eisen zal moeten voldoen, en dus ook het geschiktheidsonderzoek moet doen.</text:p>
      <text:p text:style-name="ifm_p_mt.3.76mm_ifm">Vraag 3</text:p>
      <text:p text:style-name="ifm_p_ifm">Deelt u de mening, dat we met het  lerarentekort elke potentiële docent moeten proberen te begeleiden en ondersteunen om het lerarentekort tegen te kunnen gaan?</text:p>
      <text:p text:style-name="ifm_p_mt.3.76mm_ifm">Antwoord 3</text:p>
      <text:p text:style-name="ifm_p_ifm">Met u ben ik van mening dat we iedereen die leraar wil worden en geschikt is, een mogelijkheid voor een opleiding moeten bieden. Dit is vaak ook op een passende manier te realiseren, via de verschillende routes die opleidingen aanbieden om leraar te worden.</text:p>
      <text:p text:style-name="ifm_p_mt.3.76mm_ifm">Vraag 4</text:p>
      <text:p text:style-name="ifm_p_ifm">Bent u bereid om als deze hindernis daadwerkelijk bestaat, deze per  direct op te heffen, zodat ook potentiële docenten die eerder aan de pabo begonnen zijn gebruik kunnen maken van het zij- instroomtraject? Zo ja, bent u dan tevens bereid om te kijken naar de reeds verworven competenties om het zij-instroomtraject zo effectief mogelijk te kunnen doorlopen?</text:p>
      <text:p text:style-name="ifm_p_mt.3.76mm_ifm">Antwoord 4</text:p>
      <text:p text:style-name="ifm_p_ifm">Voor elke zijinstromer geldt dat in het geschiktheidsonderzoek wordt gekeken over welke vaardigheden en competenties de zijinstromer al beschikt en welke nog geleerd of verworven moeten worden. Op grond daarvan wordt een scholings- en begeleidingsplan opgesteld. Op dat vlak zijn er dan ook geen hindernissen. Aan de voorwaarde dat een zijinstromer een ho-diploma moet hebben, wat in deze situatie het probleem lijkt, wil ik niet tor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Rudmer Heerema, Tielen en Nijkerken-De Haan over het bericht van Innovo dat iemand die eerder aan de pabo is begonnen niet voor een zijinstroomtraject in aanmerking komt</dc:title>
    <meta:user-defined meta:name="OVERHEIDop.ParlID/DC.identifier">ah-tk-20192020-154</meta:user-defined>
    <meta:user-defined meta:name="OVERHEIDop.vraagnummer">2019Z13101</meta:user-defined>
    <meta:user-defined meta:name="OVERHEIDop.aanhangselNummer">154</meta:user-defined>
    <meta:user-defined meta:name="OVERHEIDop.AanhangselTypen/DC.type">Antwoord</meta:user-defined>
    <meta:user-defined meta:name="OVERHEIDop.Parlementair/DC.type">Aanhangsel van de Handelingen</meta:user-defined>
    <meta:user-defined meta:name="OVERHEIDop.indiener">C.N.A. Nijkerken-de Haan</meta:user-defined>
    <meta:user-defined meta:name="OVERHEIDop.indiener">J.Z.C.M. Tielen</meta:user-defined>
    <meta:user-defined meta:name="OVERHEIDop.indiener">R.J. (Rudmer) Heerema</meta:user-defined>
    <meta:user-defined meta:name="OVERHEIDop.ontvanger">A. Slob</meta:user-defined>
    <meta:user-defined meta:name="OVERHEIDop.vergaderjaar">2019-2020</meta:user-defined>
    <meta:user-defined meta:name="DCTERMS.W3CDTF/OVERHEIDop.datumOntvangst">2019-09-26</meta:user-defined>
    <meta:user-defined meta:name="OVERHEID.StatenGeneraal/DC.creator">Tweede Kamer der Staten-Generaal</meta:user-defined>
    <dc:language>nl</dc:language>
    <meta:user-defined meta:name="DCTERMS.alternative"/>
    <meta:user-defined meta:name="DC.title">Antwoord op vragen van de leden Rudmer Heerema, Tielen en Nijkerken-De Haan over het bericht van Innovo dat iemand die eerder aan de pabo is begonnen niet voor een zijinstroomtraject in aanmerking komt</meta:user-defined>
    <meta:user-defined meta:name="DCTERMS.W3CDTF/DCTERMS.available">2019-10-01</meta:user-defined>
    <meta:user-defined meta:name="OVERHEIDop.publicationName">Kamervragen (Aanhangsel)</meta:user-defined>
    <meta:user-defined meta:name="OVERHEID.Organisatietype/OVERHEID.organisationType">staten generaal</meta:user-defined>
    <meta:user-defined meta:name="DCTERMS.W3CDTF/DCTERMS.issued">2019-09-26</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