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8</text:p>
      <text:p text:style-name="ifm_p_font.roman_mt.3.76mm_ifm">Vragen van de leden <text:span text:style-name="ifm_span_font.bold_ifm">Van den Berg</text:span> en <text:span text:style-name="ifm_span_font.bold_ifm">Van Helvert</text:span> (beiden CDA) aan de Minister voor Medische Zorg over <text:span text:style-name="ifm_span_font.italic_ifm">het zorginnovatieproject «Meer tijd voor de patiënt» in Afferden</text:span> (ingezonden 17 december 2019).</text:p>
      <text:p text:style-name="ifm_p_font.roman_mt.3.76mm_ifm">Antwoord van Minister <text:span text:style-name="ifm_span_font.bold_ifm">Bruins</text:span> (Medische Zorg) (ontvangen 30 januari 2020). Zie ook Aanhangsel Handelingen, vergaderjaar 2019–2020, nr. 1274.</text:p>
      <text:p text:style-name="ifm_p_mt.3.76mm_ifm">Vraag 1</text:p>
      <text:p text:style-name="ifm_p_ifm">Heeft u er kennis van genomen dat het succesvolle zorginnovatieproject «Meer tijd voor de patiënt» niet uitgebreid wordt door zorgverzekeraar VGZ, ondanks dat veel huisartsen willen aansluiten in de pilot?<text:note text:id="ID-2019Z25434-d37e49" text:note-class="footnote"><text:note-citation text:label="1 ">1</text:note-citation><text:note-body><text:p text:style-name="ifm_p_font.normal_size.6.93pt_mt..5mm_indent.-0.1161in_mleft.0.1161in_ifm">De Limburger, 10 december 2019, «VGZ frustreert zorgproject».</text:p></text:note-body></text:note></text:p>
      <text:p text:style-name="ifm_p_mt.3.76mm_ifm">Antwoord 1</text:p>
      <text:p text:style-name="ifm_p_ifm">Ja, ik ben op de hoogte van de pilot «Positieve Gezondheid». Vanuit zowel de Zorggroep Syntein als VGZ hoor ik positieve geluiden over de pilot «Positieve Gezondheid». Daarbij kan ik mij voorstellen dat de beweging naar de Juiste Zorg op de Juiste Plek voor veel veranderingen in een regio kan zorgen. Afspraken over de voortzetting en uitbreiding van het project moeten tussen de betrokken zorgaanbieders en zorgverzekeraars worden gemaakt. Hierbij moeten alle partijen rekening houden met het aanbod van zorg in de regio in zowel de tweede als in de eerste lijn. In dit specifieke geval kunnen deze veranderingen op dit moment niet allemaal tegelijkertijd plaatsvinden. VGZ heeft afgesproken de pilot binnen de vier huisartsenpraktijken te continueren voor het jaar 2020. VGZ heeft mij ook laten weten dat er in de loop van het jaar 2020 verder kan worden gesproken over eventuele uitbreiding van deelnemende huisartsenpraktijken binnen de pilot.</text:p>
      <text:p text:style-name="ifm_p_mt.3.76mm_ifm">Vraag 2</text:p>
      <text:p text:style-name="ifm_p_ifm">Klopt het dat het zorginnovatieproject daadwerkelijk tot minder zorgkosten leidt, omdat de huisarts meer tijd voor de patiënt heeft en daardoor minder hoeft door te verwijzen? Zo ja, kunt u de kosten in de keten en dus de besparing in kaart brengen?</text:p>
      <text:p text:style-name="ifm_p_mt.3.76mm_ifm">Antwoord 2</text:p>
      <text:p text:style-name="ifm_p_ifm">VGZ heeft mij laten weten in kaart te brengen welke theoretische besparingen gerealiseerd kunnen worden met de pilot. Het grootste effect ligt in de daling van de verwijzingen naar de tweede lijn. Gedurende de pilot heeft VGZ nog geen aangepaste contractafspraken met de tweede lijn gemaakt. Voor de tweedelijnszorg in Limburg geldt dat er specifiek voor het Maasziekenhuis Pantein moet worden gekeken hoe het ziekenhuis duurzaam een goede positie kan innemen. VGZ geeft aan dat er op dit moment dus nog geen lagere zorgkosten worden gerealiseerd. Daarbij gaan de kosten voor de beoogde baten op de langere termijn. Met een juiste vertaling van de afspraken naar de contracten met de tweede lijn verwacht VGZ op termijn zorgkosten te kunnen besparen.</text:p>
      <text:p text:style-name="ifm_p_mt.3.76mm_ifm">Vraag 3</text:p>
      <text:p text:style-name="ifm_p_ifm">Is het besluit om deze pilot niet uit te breiden onderdeel van de bestuurlijke afspraken die het Ministerie van Volksgezondheid, Welzijn en Sport met de Pantein Zorggroep, zorgverzekeraars, het Radboudumc, de Sint Maartenskliniek en de Rabobank heeft gemaakt met als doel het meerjarig borgen van de continuïteit van het Maasziekenhuis Pantein in Boxmeer?<text:note text:id="ID-2019Z25434-d37e67" text:note-class="footnote"><text:note-citation text:label="2 ">2</text:note-citation><text:note-body><text:p text:style-name="ifm_p_font.normal_size.6.93pt_mt..5mm_indent.-0.1161in_mleft.0.1161in_ifm">Kamerstuk 31 016, nr. 216.</text:p></text:note-body></text:note></text:p>
      <text:p text:style-name="ifm_p_mt.3.76mm_ifm">Antwoord 3</text:p>
      <text:p text:style-name="ifm_p_ifm">Dit besluit is geen onderdeel van de bestuurlijke afspraken over de toekomstbestendigheid van Maasziekenhuis Pantein. Wel verwacht ik dit voorjaar het regiobeeld voor Midden en Noord Limburg, dat in zal gaan op het inzichtelijk maken van de (toekomstige) zorgbehoefte en het zorgaanbod in de regio.</text:p>
      <text:p text:style-name="ifm_p_mt.3.76mm_ifm">Vraag 4</text:p>
      <text:p text:style-name="ifm_p_ifm">Klopt het dat de Nederlandse Zorgautoriteit (NZa) de bestuurlijke afspraken over het Maasziekenhuis Pantein in Boxmeer monitort, met in het bijzonder de overeengekomen verschuiving van zorg?</text:p>
      <text:p text:style-name="ifm_p_mt.3.76mm_ifm">Antwoord 4</text:p>
      <text:p text:style-name="ifm_p_ifm">Het klopt dat de NZa het nakomen van de bestuurlijke afspraken monitort, waaronder de toezeggingen over de verschuiving van zorg.</text:p>
      <text:p text:style-name="ifm_p_mt.3.76mm_ifm">Vraag 5</text:p>
      <text:p text:style-name="ifm_p_ifm">Kunt u aangeven of deze monitoring uitwijst dat de afgesproken verschuiving van zorg (met name de veelvoorkomende en de minder complexe patiëntenzorg van het Radboudumc naar het Maasziekenhuis Pantein) voldoende plaatsvindt?</text:p>
      <text:p text:style-name="ifm_p_mt.3.76mm_ifm">Antwoord 5</text:p>
      <text:p text:style-name="ifm_p_ifm">De NZa monitort de voortgang van de bestuurlijke afspraken rondom het Maasziekenhuis Pantein zoals deze in april 2019 zijn opgesteld. Er worden goede stappen gezet om in de toekomst zorg te kunnen blijven leveren in de regio, maar de periode is te kort om al een uitspraak te kunnen doen over verschuivingen van zorg richting het Maasziekenhuis Pantein. Hiervoor zijn de definitieve jaarcijfers 2019 nodig.</text:p>
      <text:p text:style-name="ifm_p_mt.3.76mm_ifm">Vraag 6</text:p>
      <text:p text:style-name="ifm_p_ifm">Deelt u de mening dat het onwenselijk zou zijn dat als gevolg van te weinig verschuiving van zorg van het Radboudumc naar het Maasziekenhuis, een succesvol huisartsenproject als «Meer tijd voor de patiënt» gefrustreerd wordt? Blijkt uit de monitoring door de NZa dat hier een verband tussen zit?</text:p>
      <text:p text:style-name="ifm_p_mt.3.76mm_ifm">Antwoord 6</text:p>
      <text:p text:style-name="ifm_p_ifm">Ik onderschrijf het belang van de Juiste Zorg op de Juiste Plek. Het is aan partijen in de regio om daar afspraken over te maken en daarbij naar de totale zorgbehoefte en het totale zorgaanbod in de regio te kijken. Ik heb van VGZ en Zorggroep Syntein vernomen dat zij momenteel gezamenlijk met het Maasziekenhuis Pantein in gesprek zijn over de invulling van de Juiste Zorg op de Juiste Plek. Allereerst wordt er met de betrokken partijen gewerkt aan het maken van een regiobeeld op basis van de (te verwachten) zorgbehoefte en het zorgaanbod. VGZ heeft mij laten dat er in de loop van het jaar 2020 verder kan worden gesproken over eventuele uitbreiding van de pilot. Ik heb nog geen zicht op de uitkomsten van de monitor van de NZa.</text:p>
      <text:p text:style-name="ifm_p_mt.3.76mm_ifm">Vraag 7</text:p>
      <text:p text:style-name="ifm_p_ifm">Blijkt uit de monitoring door de NZa dat het Maasziekenhuis Pantein in de problemen komt door het huisartsenproject «Meer tijd voor de patiënt»?</text:p>
      <text:p text:style-name="ifm_p_mt.3.76mm_ifm">Antwoord 7</text:p>
      <text:p text:style-name="ifm_p_ifm">Zie antwoord op vraag 5.</text:p>
      <text:p text:style-name="ifm_p_mt.3.76mm_ifm">Vraag 8</text:p>
      <text:p text:style-name="ifm_p_ifm">Hoeveel huisartsenpraktijken vallen onder het verzorgingsgebied van het Maasziekenhuis Pantein in Boxmeer? Hoeveel patiënten vallen onder deze huisartsenpraktijken?</text:p>
      <text:p text:style-name="ifm_p_mt.3.76mm_ifm">Antwoord 8</text:p>
      <text:p text:style-name="ifm_p_ifm">Rondom het Maasziekenhuis Boxmeer is de Zorggroep Syntein gevestigd. Alle huisartspraktijken uit de regio zijn hierbij aangesloten. Het gaat om 25 huisartspraktijken die in totaal 105.437 ingeschreven verzekerden hebben.</text:p>
      <text:p text:style-name="ifm_p_mt.3.76mm_ifm">Vraag 9</text:p>
      <text:p text:style-name="ifm_p_ifm">Klopt het dat er regiobeelden in Limburg gemaakt zijn? Wat geven die aan qua zorgvraag binnen het verzorgingsgebied van het Maasziekenhuis Pantein?</text:p>
      <text:p text:style-name="ifm_p_mt.3.76mm_ifm">Antwoord 9</text:p>
      <text:p text:style-name="ifm_p_ifm">Vanuit het zorgkantoor van VGZ wordt met de betrokken partijen uit het veld de komende maanden nog gewerkt aan een regiobeeld voor Midden en Noord Limburg. Dit wordt in het eerste kwartaal van dit jaar opgeleverd. Er is nu nog geen concreet beeld beschikbaar met betrekking tot de zorgvraag binnen het verzorgingsgebied van het Maasziekenhuis Pantein.</text:p>
      <text:h text:style-name="ifm_p_font.bold_mt.5.08mm_page.keep-with-next_ifm" text:outline-level="2">Toelichting:</text:h>
      <text:p text:style-name="ifm_p_mt.4.23mm_ifm">Deze vragen dienen ter aanvulling op eerdere vragen terzake van het lid Van Gerven (SP), ingezonden 13 december 2019 (vraagnummer 2019Z25152) en van het lid Agema (PVV), ingezonden 13 december 2019 (vraagnummer 2019Z251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Van den Berg over het zorginnovatieproject ‘Meer tijd voor de patiënt’ in Afferden</dc:title>
    <meta:user-defined meta:name="OVERHEIDop.ParlID/DC.identifier">ah-tk-20192020-1538</meta:user-defined>
    <meta:user-defined meta:name="OVERHEIDop.vraagnummer">2019Z25434</meta:user-defined>
    <meta:user-defined meta:name="OVERHEIDop.aanhangselNummer">1538</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J.A.M.J. van den Berg</meta:user-defined>
    <meta:user-defined meta:name="OVERHEIDop.ontvanger">B.J. Bruins</meta:user-defined>
    <meta:user-defined meta:name="OVERHEIDop.vergaderjaar">2019-2020</meta:user-defined>
    <meta:user-defined meta:name="DCTERMS.W3CDTF/OVERHEIDop.datumOntvangst">2020-01-30</meta:user-defined>
    <meta:user-defined meta:name="OVERHEID.StatenGeneraal/DC.creator">Tweede Kamer der Staten-Generaal</meta:user-defined>
    <dc:language>nl</dc:language>
    <meta:user-defined meta:name="DCTERMS.alternative"/>
    <meta:user-defined meta:name="DC.title">Antwoord op vragen van de leden Van Helvert en Van den Berg over het zorginnovatieproject ‘Meer tijd voor de patiënt’ in Afferden</meta:user-defined>
    <meta:user-defined meta:name="DCTERMS.W3CDTF/DCTERMS.available">2020-02-03</meta:user-defined>
    <meta:user-defined meta:name="OVERHEIDop.publicationName">Kamervragen (Aanhangsel)</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