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Van Gerven</text:span> (SP) aan de Ministers van Volksgezondheid, Welzijn en Sport en voor Medische Zorg over <text:span text:style-name="ifm_span_font.italic_ifm">het bericht «VGZ zet succesproject huisartsen op pauze»</text:span> (ingezonden 13 december 2019).</text:p>
      <text:p text:style-name="ifm_p_font.roman_mt.3.76mm_ifm">Antwoord van Minister <text:span text:style-name="ifm_span_font.bold_ifm">Bruins</text:span> (Medische Zorg) (ontvangen 30 januari 2020).</text:p>
      <text:p text:style-name="ifm_p_mt.3.76mm_ifm">Vraag 1</text:p>
      <text:p text:style-name="ifm_p_ifm">Wat is uw reactie op het bericht «VGZ zet succesproject huisartsen op pauze»?<text:note text:id="n1" text:note-class="footnote"><text:note-citation text:label="1 ">1</text:note-citation><text:note-body><text:p text:style-name="ifm_p_font.normal_size.6.93pt_mt..5mm_indent.-0.1161in_mleft.0.1161in_ifm">Skipr, 12 december 2019 (https://www.skipr.nl/nieuws/vgz-zet-succesproject-huisartsen-op-pauze/?daily=1)</text:p></text:note-body></text:note></text:p>
      <text:p text:style-name="ifm_p_mt.3.76mm_ifm">Antwoord 1</text:p>
      <text:p text:style-name="ifm_p_ifm">Vanuit zowel de Zorggroep Syntein als VGZ hoor ik positieve geluiden over de pilot «Positieve Gezondheid». Daarbij kan ik mij voorstellen dat de beweging naar de Juiste Zorg op de Juiste Plek voor veel veranderingen in een regio kan zorgen. Afspraken over de voortzetting en uitbreiding van het project moeten tussen de betrokken zorgaanbieders en zorgverzekeraars worden gemaakt en moet passen in het bredere plaatje in de regio. In dit specifieke geval kunnen deze veranderingen op dit moment niet allemaal tegelijkertijd plaatsvinden. Ter volledigheid wil ik aangeven dat VGZ niet stopt met de pilot «Positieve Gezondheid». Zij hebben binnen de huidige pilot met vier deelnemende huisartsenpraktijken afspraken gemaakt over het continueren van de pilot voor het jaar 2020. VGZ heeft mij ook laten weten dat er in de loop van het jaar 2020 verder kan worden gesproken over eventuele uitbreiding van deelnemende huisartsenpraktijken binnen de pilot.</text:p>
      <text:p text:style-name="ifm_p_mt.3.76mm_ifm">Vraag 2</text:p>
      <text:p text:style-name="ifm_p_ifm">Begrijpt u waarom zorgverzekeraar VGZ een succesvolle pilot waarbij Limburgse huisartsen meer tijd aan hun patiënten besteden, op pauze zet omdat door de pilot het Maasstadziekenhuis Pantein minder patiënten doorverwezen krijgt, wat financiële gevolgen heeft? Zo ja, vindt u deze keuze acceptabel?</text:p>
      <text:p text:style-name="ifm_p_mt.3.76mm_ifm">Antwoord 2</text:p>
      <text:p text:style-name="ifm_p_ifm">Zie antwoord op vraag 1.</text:p>
      <text:p text:style-name="ifm_p_mt.3.76mm_ifm">Vraag 3</text:p>
      <text:p text:style-name="ifm_p_ifm">Deelt u de mening dat als huisartsen meer tijd kunnen besteden aan hun patiënten dit positieve resultaten oplevert voor zowel patiënten als huisartsen? Zo ja, zou dit niet voor alle huisartsen mogelijk gemaakt moeten worden?</text:p>
      <text:p text:style-name="ifm_p_mt.3.76mm_ifm">Antwoord 3</text:p>
      <text:p text:style-name="ifm_p_ifm">Vanuit zowel de Zorggroep Syntein als VGZ hoor ik positieve geluiden over de pilot «Positieve Gezondheid». De pilot leidt tot lagere zorgkosten (minder diagnostiek, minder medicatie en het voorkomen van verwijzingen naar de tweede lijn). Bovenal leidt de pilot tot een hogere patiënt- en huisartstevredenheid. Ja, die mening deel ik. Ik vind het belangrijk dat huisartsen voldoende tijd voor en met de patiënt hebben om goede zorg te kunnen verlenen en dat zij plezier houden in hun werk. Daarom heb ik in het Bestuurlijk Akkoord huisartsenzorg het thema «meer tijd voor de patiënt» expliciet opgenomen. Het verschilt per regio en situatie op welke manier meer tijd voor de patiënt het beste kan worden gecreëerd. Daarom is het belangrijk dat partijen in de regio gezamenlijk in beeld brengen wat de (toekomstige) zorgbehoefte en het zorgaanbod in de regio is.</text:p>
      <text:p text:style-name="ifm_p_mt.3.76mm_ifm">Vraag 4</text:p>
      <text:p text:style-name="ifm_p_ifm">Hoe verhoudt de stelling van zorgverzekeraar VGZ, dat de pilot klinkende resultaten oplevert en dat zij er zeker een meerwaarde van inzien, zich tot de prioriteit die de zorgverzekeraar geeft aan zijn financiële belangen? Is hier sprake van samenwerking of eenzijdig opgelegd beleid?</text:p>
      <text:p text:style-name="ifm_p_mt.3.76mm_ifm">Antwoord 4</text:p>
      <text:p text:style-name="ifm_p_ifm">Voorop staat dat de patiënt de juiste zorg moet krijgen, nu en in de toekomst. Daarbij kijkt de zorgverzekeraar naar het gehele zorgaanbod in de regio. Juist voor patiënten is het van belang dat het totale aanbod in de regio toegankelijk en goed georganiseerd is. Ik heb van VGZ en Zorggroep Syntein vernomen dat zij momenteel gezamenlijk met Zorggroep Syntein en het Maasziekenhuis Pantein in gesprek zijn over de invulling van de Juiste Zorg op de Juiste Plek.</text:p>
      <text:p text:style-name="ifm_p_mt.3.76mm_ifm">Vraag 5</text:p>
      <text:p text:style-name="ifm_p_ifm">Vindt u een dergelijke pilot niet juist passen binnen uw programma «De juiste zorg op de juiste plek»? Zo ja, hoe verhoudt dit besluit van VGZ zich tot uw beleid?</text:p>
      <text:p text:style-name="ifm_p_mt.3.76mm_ifm">Antwoord 5</text:p>
      <text:p text:style-name="ifm_p_ifm">De pilot «Positieve Gezondheid» is een goed voorbeeld die past binnen het programma De Juiste Zorg op de Juiste Plek. De pilot laat ook zien dat regionaal moet worden bekeken hoe de zorg het beste op korte en lange termijn kan worden vormgegeven. Met de betrokken partijen wordt gewerkt aan het maken van een regiobeeld op basis van de (te verwachten) zorgbehoefte en zorgaanbod. VGZ heeft mij laten dat er in de loop van het jaar 2020 verder kan worden gesproken over eventuele uitbreiding van de pilot.</text:p>
      <text:p text:style-name="ifm_p_mt.3.76mm_ifm">Vraag 6 en 7</text:p>
      <text:p text:style-name="ifm_p_ifm">Vindt u een dergelijke pilot niet juist bijdragen aan de doelstellingen van het hoofdlijnenakkoord voor medisch specialistische zorg? Zo ja, hoe haalbaar zijn de doelstellingen uit het akkoord als zorgverzekeraars andere prioriteiten stellen?</text:p>
      <text:p text:style-name="ifm_p_ifm">Vindt u een dergelijke pilot niet juist bijdragen aan de doelstellingen van het hoofdlijnenakkoord voor huisartsenzorg? Zo ja, hoe haalbaar zijn de doelstellingen uit het akkoord als zorgverzekeraars andere prioriteiten stellen?</text:p>
      <text:p text:style-name="ifm_p_mt.3.76mm_ifm">Antwoord 6 en 7</text:p>
      <text:p text:style-name="ifm_p_ifm">De rode draad door de hoofdlijnenakkoorden is het bieden van de Juiste Zorg op de Juiste Plek. Daar is deze pilot een goed voorbeeld van. Ook is het een goed voorbeeld van het thema «meer tijd voor de patiënt». Ik bespreek zowel in bestuurlijk overleg huisartsenzorg als medisch specialistische zorg de voortgang op de afspraken en doelstellingen binnen de akkoorden.</text:p>
      <text:p text:style-name="ifm_p_mt.3.76mm_ifm">Vraag 8</text:p>
      <text:p text:style-name="ifm_p_ifm">Wat weegt in dit geval voor u zwaarder, de financiële gevolgen voor de zorgverzekeraar of de gezondheid van mensen en het realiseren van zowel «de juiste zorg op de juiste plek», het hooflijnenakkoord medisch specialistische zorg als het hoofdlijnenakkoord voor huisartsenzorg? Kunt u uw antwoord toelichten?</text:p>
      <text:p text:style-name="ifm_p_mt.3.76mm_ifm">Antwoord 8</text:p>
      <text:p text:style-name="ifm_p_ifm">Voorop staat dat de patiënt de juiste zorg moet krijgen, op de juiste plek, nu en in de toekomst. Dit is de rode draad door de hoofdlijnenakkoorden die ik onder andere met de partijen in de huisartsenzorg en medisch specialistische zorg heb afgesloten. Daarbij kijkt de zorgverzekeraar naar het gehele zorgaanbod in de regio. Juist voor patiënten is het van belang dat het totale aanbod in de regio toegankelijk en goed georganiseerd is.</text:p>
      <text:p text:style-name="ifm_p_mt.3.76mm_ifm">Vraag 9 en 10</text:p>
      <text:p text:style-name="ifm_p_ifm">Hoe gaat u ervoor zorgen dat dergelijke initiatieven in het vervolg gesteund worden door zorgverzekeraars?</text:p>
      <text:p text:style-name="ifm_p_ifm">Hoe gaat u ervoor zorgen dat het project van deze huisartsen door kan gaan en wordt uitgebreid?</text:p>
      <text:p text:style-name="ifm_p_mt.3.76mm_ifm">Antwoord 9 en 10</text:p>
      <text:p text:style-name="ifm_p_ifm">Het is aan partijen in de regio om daar afspraken over te maken en daarbij naar de totale zorgbehoefte en het totale zorgaanbod in de regio te kijken. Allereerst wordt er met de betrokken partijen gewerkt aan het maken van een regiobeeld op basis van de (te verwachten) zorgbehoefte en het zorgaanbod. VGZ heeft mij laten dat er in de loop van het jaar 2020 verder kan worden gesproken over eventuele uitbreiding van d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GZ zet succesproject huisartsen op pauze’</dc:title>
    <meta:user-defined meta:name="OVERHEIDop.ParlID/DC.identifier">ah-tk-20192020-1537</meta:user-defined>
    <meta:user-defined meta:name="OVERHEIDop.vraagnummer">2019Z25152</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Van Gerven over het bericht ‘VGZ zet succesproject huisartsen op pauze’</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