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7</text:p>
      <text:p text:style-name="ifm_p_font.roman_mt.3.76mm_ifm">Vragen van de leden <text:span text:style-name="ifm_span_font.bold_ifm">Van Raan</text:span> en <text:span text:style-name="ifm_span_font.bold_ifm">Wassenberg</text:span> (beiden PvdD) aan de Ministers van Economische Zaken en Klimaat en van Landbouw, Natuur en Voedselkwaliteit over <text:span text:style-name="ifm_span_font.italic_ifm">het bericht dat vogels kleiner worden door klimaatverandering</text:span> (ingezonden 12 december 2019).</text:p>
      <text:p text:style-name="ifm_p_font.roman_mt.3.76mm_ifm">Antwoord van Minister <text:span text:style-name="ifm_span_font.bold_ifm">Schouten</text:span> (Landbouw, Natuur en Voedselkwaliteit), mede namens de Minister van Economische Zaken en Klimaat (ontvangen 28 januari 2020).</text:p>
      <text:p text:style-name="ifm_p_mt.3.76mm_ifm">Vraag 1</text:p>
      <text:p text:style-name="ifm_p_ifm">Kent u de berichten ««Schrikbarend» onderzoek over krimpende vogels door klimaatverandering» en «Schokkend onderzoek»: vogels krimpen door het klimaat»?<text:note text:id="ID-2019Z25033-d37e59" text:note-class="footnote"><text:note-citation text:label="1 ">1</text:note-citation><text:note-body><text:p text:style-name="ifm_p_font.normal_size.6.93pt_mt..5mm_indent.-0.1161in_mleft.0.1161in_ifm">https://nos.nl/artikel/2313373-schrikbarend-onderzoek-over-krimpende-vogels-door-klimaatverandering.html</text:p></text:note-body></text:note>
         <text:note text:id="ID-2019Z25033-d37e66" text:note-class="footnote"><text:note-citation text:label="2 ">2</text:note-citation><text:note-body><text:p text:style-name="ifm_p_font.normal_size.6.93pt_mt..5mm_indent.-0.1161in_mleft.0.1161in_ifm">https://www.rtlnieuws.nl/nieuws/buitenland/artikel/4945296/vogels-kleiner-klimaatverandering-opwarming-aarde-onderzoek</text:p></text:note-body></text:note></text:p>
      <text:p text:style-name="ifm_p_mt.3.76mm_ifm">Antwoord 1</text:p>
      <text:p text:style-name="ifm_p_ifm">Ja.</text:p>
      <text:p text:style-name="ifm_p_mt.3.76mm_ifm">Vraag 2</text:p>
      <text:p text:style-name="ifm_p_ifm">Erkent u het alarmerende karakter van de conclusies van dit onderzoek? Zo nee, waarom niet?</text:p>
      <text:p text:style-name="ifm_p_mt.3.76mm_ifm">Antwoord 2</text:p>
      <text:p text:style-name="ifm_p_ifm">Het is opmerkelijk dat al in relatief korte tijd, een periode van 40 jaar, een dergelijke verandering in lichaamsgrootte bij een aantal soorten wordt waargenomen.</text:p>
      <text:p text:style-name="ifm_p_mt.3.76mm_ifm">Vraag 3</text:p>
      <text:p text:style-name="ifm_p_ifm">Onderschrijft u de conclusie van dit onderzoek dat klimaatverandering zowel de grootte als de vorm van vogelsoorten lijkt te beïnvloeden? Zo nee, waarom niet?</text:p>
      <text:p text:style-name="ifm_p_mt.3.76mm_ifm">Antwoord 3</text:p>
      <text:p text:style-name="ifm_p_ifm">Uit het bovengenoemde onderzoek blijkt dat de onderzochte vogelsoorten in een periode van 40 jaar niet alleen kleiner zijn geworden, maar dat ook de vleugellengte is toegenomen. De wetenschappers vonden een significant verband tussen de lichaamsgrootte van de vogels en zomertemperaturen.</text:p>
      <text:p text:style-name="ifm_p_mt.3.76mm_ifm">Vraag 4</text:p>
      <text:p text:style-name="ifm_p_ifm">Erkent u dat, in de context van een verder opwarmende aarde, deze trend zich mogelijk nog verder kan doorzetten? Zo nee, waarom niet?</text:p>
      <text:p text:style-name="ifm_p_mt.3.76mm_ifm">Antwoord 4</text:p>
      <text:p text:style-name="ifm_p_ifm">Dit is een wetenschappelijk vraagstuk dat ik niet kan beoordelen.</text:p>
      <text:p text:style-name="ifm_p_mt.3.76mm_ifm">Vraag 5</text:p>
      <text:p text:style-name="ifm_p_ifm">Wat is uw reactie op de stelling van gedragsecoloog Jan van Gils dat krimpende dieren niet zelden de eerste stap zijn naar uitsterving?</text:p>
      <text:p text:style-name="ifm_p_mt.3.76mm_ifm">Antwoord 5</text:p>
      <text:p text:style-name="ifm_p_ifm">Ik heb contact gezocht met dr. Van Gils over deze stelling. Hij geeft aan dat meerdere onderzoeken uitwijzen dat lichaamsverkleining als gevolg van klimaatverandering een algemeen fenomeen aan het worden is, niet alleen bij trekvogels. Dr. Van Gils geeft aan dat de gevolgen voor de populatie nog minder goed onderzocht zijn, maar dat er wel aanwijzingen zijn dat het kleiner worden van soorten een voorbode kan zijn voor een negatieve populatieontwikkeling. Zijn eigen onderzoek naar de kanoet laat ook zien dat de kleinere dieren kleinere overlevingskansen hebben en hij suggereert in zijn artikel dat de sterke afname van de populatie deels te maken heeft met deze kleinere overlevingskans.</text:p>
      <text:p text:style-name="ifm_p_ifm">Dat is inderdaad zorgwekkend en benadrukt nog maar eens de urgentie van het klimaatbeleid.</text:p>
      <text:p text:style-name="ifm_p_mt.3.76mm_ifm">Vraag 6, 7</text:p>
      <text:p text:style-name="ifm_p_ifm">Erkent u dat we ons midden in een biodiversiteitscrisis en de zesde uitstervingsgolf bevinden? Zo nee, waarom niet?</text:p>
      <text:p text:style-name="ifm_p_ifm">Deelt u de mening dat het grootschalig uitsterven van vogels en andere diersoorten, als gevolg van de door mensen veroorzaakte klimaatverandering, beschouwd kan worden als een vorm van ecocide? Zo nee, waarom niet?</text:p>
      <text:p text:style-name="ifm_p_mt.3.76mm_ifm">Antwoord 6, 7</text:p>
      <text:p text:style-name="ifm_p_ifm">De achteruitgang van de biodiversiteit gaat wereldwijd sneller dan verwacht. Het IPBES-rapport heeft dit vorig jaar heel duidelijk gemaakt. Ook heb ik onlangs een aantal rapportages over de staat van de Nederlandse natuur met u gedeeld waaruit blijkt dat het niet goed gaat met de natuur in Nederland. Klimaatverandering is één van de oorzaken van het verlies van natuur en biodiversiteit. Daarnaast hebben ook veranderingen in landgebruik, directe exploitatie van soorten, vervuiling en de introductie van invasieve exoten grote invloed op de biodiversiteit.</text:p>
      <text:p text:style-name="ifm_p_ifm">In de brief die uw kamer van mij ontving naar aanleiding van het IPBES-rapport (Kamerstuk 26 407, nr. 130) geef ik aan dat ik van mening ben dat we het tij nog kunnen keren. Met gerichte en gecoördineerde inzet kan de benodigde omslag worden bereikt om de teruggang in biodiversiteit om te buigen naar herstel. In die aanpak moeten we steeds het verbinden van de biodiversiteitsopgave met andere opgaven centraal zetten. Zo komt ook het bereiken van een groot aantal duurzame ontwikkelingsdoelen (SDG’s) dichterbij. Nederland zet zich daar op nationaal, Europees en internationaal niveau voor in.</text:p>
      <text:p text:style-name="ifm_p_mt.3.76mm_ifm">Vraag 8</text:p>
      <text:p text:style-name="ifm_p_ifm">Onderschrijft u de opmerking van vogelecoloog Jeroen Reneerkens dat we niet moeten vergeten dat «niet alleen de mens wordt getroffen door klimaatverandering»? Zo nee, waarom niet?</text:p>
      <text:p text:style-name="ifm_p_mt.3.76mm_ifm">Antwoord 8</text:p>
      <text:p text:style-name="ifm_p_ifm">Ja, niet alleen de mens maar alle dier- en plantensoorten hebben te maken met klimaatverandering. Dat is reeds erkend in het Klimaatverdrag (1992), waarvan de doelstelling onder meer is om de concentratie van broeikasgassen in de atmosfeer te stabiliseren op een niveau dat ecosystemen de kans biedt om zich aan klimaatverandering aan te passen (art. 2). In de Overeenkomst van Parijs (2015) is dit vertaald naar een doelstelling om de temperatuurstijging te beperken tot minder dan 2 graden en zo mogelijk 1,5 graad. Door het VN-klimaatpanel IPCC is in haar assessmentrapporten ook steeds over de effecten en risico’s van klimaatverandering voor zowel natuurlijke als menselijke systemen gerapporteerd. Het laatste IPCC assessment rapport (AR5, 2014) rapporteerde ten aanzien van vogels bijvoorbeeld onder andere al over veranderingen in het voorkomen en de populatiegrootte van soorten, verandering van trek- en broedseizoen en afname van broedsucces in verschillende werelddelen.</text:p>
      <text:p text:style-name="ifm_p_ifm">Zie ook: https://www.theguardian.com/environment/2014/mar/31/ipcc-climate-report-wildlife-impact.</text:p>
      <text:p text:style-name="ifm_p_mt.3.76mm_ifm">Vraag 9</text:p>
      <text:p text:style-name="ifm_p_ifm">Kent u het vergelijkbare onderzoek naar de kanoet van Van Gils c.s.?<text:note text:id="ID-2019Z25033-d37e122" text:note-class="footnote"><text:note-citation text:label="3 ">3</text:note-citation><text:note-body><text:p text:style-name="ifm_p_font.normal_size.6.93pt_mt..5mm_indent.-0.1161in_mleft.0.1161in_ifm">Van Gils, J.A., Lisovski, S., Lok, T., Meissner, W., Ożarowska, A., de Fouw, J., Rakhimberdiev, E., Soloviev, M.Y., Piersma, T. &amp; M. Klaassen (2016). <text:span text:style-name="ifm_span_font.italic_size.6.93pt_ifm">Body shrinkage due to Arctic warming reduces red knot fitness in tropical wintering rang</text:span>e. Science 352 (6287); https://science.sciencemag.org/content/352/6287/819</text:p></text:note-body></text:note></text:p>
      <text:p text:style-name="ifm_p_mt.3.76mm_ifm">Antwoord 9</text:p>
      <text:p text:style-name="ifm_p_ifm">Ja.</text:p>
      <text:p text:style-name="ifm_p_mt.3.76mm_ifm">Vraag 10</text:p>
      <text:p text:style-name="ifm_p_ifm">Wist u dat uit dit onderzoek blijkt dat de kanoet ontzettend hard achteruit gaat en sommige kanoeten over een periode van 30 jaar maar liefst vijftien procent gekrompen zijn?</text:p>
      <text:p text:style-name="ifm_p_mt.3.76mm_ifm">Antwoord 10</text:p>
      <text:p text:style-name="ifm_p_ifm">De resultaten van dit onderzoek zijn mij bekend. In warme zomers, waarbij de sneeuw in de arctische broedgebieden vroeg is gesmolten, produceren kanoeten kleinere jongen met kortere snavels. Deze kortere snavels zijn nadelig voor de vogels in hun tropische overwintergebieden omdat ze minder goed bij de diep ingegraven schelpen kunnen komen en daarom alternatief voedsel moeten eten.</text:p>
      <text:p text:style-name="ifm_p_mt.3.76mm_ifm">Vraag 11</text:p>
      <text:p text:style-name="ifm_p_ifm">Erkent u het enorme belang van het Waddengebied voor trekvogels zoals de kanoet?</text:p>
      <text:p text:style-name="ifm_p_mt.3.76mm_ifm">Antwoord 11</text:p>
      <text:p text:style-name="ifm_p_ifm">De Waddenzee is een internationaal natuurgebied van onschatbare waarde en heeft als grootste Wetland van Europa de hoogst denkbare beschermingsstatus. Tevens is de Waddenzee UNESCO Werelderfgoed. Elk jaar verblijven er ruim 12 miljoen trekvogels in de Waddenzee. Voor deze trekvogels, waaronder de kanoet, is de Waddenzee een onmisbare schakel als foerageergebied op de heen- en terugreis van de broedgebieden op de Arctische toendra naar de overwinteringsgebieden tot in de kustgebieden van West-Afrika. In de Waddenzee bouwen de vogels weer nieuwe reserves op voor het volgende deel van hun tocht. Om trekvogels langs hun gehele trekroutes goed te kunnen beschermen, werk ik samen met andere landen middels het Fly Way Initiative, het Afrikaans Euro-Aziatisch Watervogelverdrag (AEWA) en het Arctische Migrerende Vogelinitiatief (AMBI).</text:p>
      <text:p text:style-name="ifm_p_mt.3.76mm_ifm">Vraag 12</text:p>
      <text:p text:style-name="ifm_p_ifm">Erkent u dat het Waddengebied bedreigd wordt door klimaatverandering, met als gevolg dat trekvogels zich zullen moeten aanpassen op eenzelfde manier als de trekvogels uit het Amerikaanse onderzoek?</text:p>
      <text:p text:style-name="ifm_p_mt.3.76mm_ifm">Antwoord 12</text:p>
      <text:p text:style-name="ifm_p_ifm">De gevolgen van klimaatverandering, zoals zeespiegelstijging, een verhoogd voorkomen van stormen en hevige regenval en een stijging van de temperatuur, vormen potentieel een bedreiging voor Nederland in het algemeen en de Waddenzee in het bijzonder. Dat is de reden dat Nederland het Klimaatverdrag van Parijs heeft ondertekend en uitgewerkt in het Klimaatakkoord.</text:p>
      <text:p text:style-name="ifm_p_ifm">Hoewel er wel biometrische data van wadvogels verzameld worden in Nederland, is er volgens het Vogeltrekstation Nederland, naast het onderzoek naar de kanoet, nog geen onderzoek gedaan naar de relatie tussen temperatuur en lichaamsgrootte van wadvogels.</text:p>
      <text:p text:style-name="ifm_p_mt.3.76mm_ifm">Vraag 13</text:p>
      <text:p text:style-name="ifm_p_ifm">Wat is uw inzet om de schadelijke effecten van klimaatverandering in het Waddengebied tegen te gaan?</text:p>
      <text:p text:style-name="ifm_p_mt.3.76mm_ifm">Antwoord 13</text:p>
      <text:p text:style-name="ifm_p_ifm">Met het afgesloten Klimaatakkoord zet ik met partijen in op een klimaatinclusief natuurbeleid en -beheer. In de verzamelbrief Wadden van 20 juni 2019 (Kamerstuk 29 684, nr. 185) hebben de ministers van Infrastructuur en Waterstaat en Landbouw, Natuur en Voedselkwaliteit aangegeven dat zij met de provincies gezamenlijk investeren in het Waddengebied en dat de komende jaren zullen blijven doen: «Vanuit een gezamenlijke ambitie en een gezamenlijke inzet van middelen wordt gewerkt aan de grote opgaven voor de wadden: natuurherstel en -ontwikkeling, verduurzaming van het medegebruik, klimaatadaptatie en versterking van het Werelderf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het bericht dat vogels kleiner worden door klimaatverandering</dc:title>
    <meta:user-defined meta:name="OVERHEIDop.ParlID/DC.identifier">ah-tk-20192020-1527</meta:user-defined>
    <meta:user-defined meta:name="OVERHEIDop.vraagnummer">2019Z25033</meta:user-defined>
    <meta:user-defined meta:name="OVERHEIDop.aanhangselNummer">1527</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C.J. Schouten</meta:user-defined>
    <meta:user-defined meta:name="OVERHEIDop.vergaderjaar">2019-2020</meta:user-defined>
    <meta:user-defined meta:name="DCTERMS.W3CDTF/OVERHEIDop.datumOntvangst">2020-01-28</meta:user-defined>
    <meta:user-defined meta:name="OVERHEID.StatenGeneraal/DC.creator">Tweede Kamer der Staten-Generaal</meta:user-defined>
    <dc:language>nl</dc:language>
    <meta:user-defined meta:name="DCTERMS.alternative"/>
    <meta:user-defined meta:name="DC.title">Antwoord op vragen van de leden Van Raan en Wassenberg over het bericht dat vogels kleiner worden door klimaatverandering</meta:user-defined>
    <meta:user-defined meta:name="DCTERMS.W3CDTF/DCTERMS.available">2020-01-30</meta:user-defined>
    <meta:user-defined meta:name="OVERHEIDop.publicationName">Kamervragen (Aanhangsel)</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