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523</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23</text:p>
      <text:p text:style-name="P2">Vragen van de leden <text:span text:style-name="T1">Jasper van Dijk</text:span> en <text:span text:style-name="T1">Van Kent</text:span> (beiden SP) aan de Minister van Sociale Zaken en Werkgelegenheid over <text:span text:style-name="T2">de toename van het aantal mensen met een arbeidsongeschiktheidsuitkering (WIA)</text:span> (ingezonden 6 januari 2020).</text:p>
      <text:p text:style-name="P2">Mededeling van Minister <text:span text:style-name="T1">Koolmees</text:span> (Sociale Zaken en Werkgelegenheid) (ontvangen 24 januari 2020).</text:p>
      <text:p text:style-name="P1">Vraag 1</text:p>
      <text:p text:style-name="Basis">Wat is uw oordeel over het artikel «Instroom voor de arbeidsongeschiktheidsuitkering blijft maar toenemen»?<text:note text:id="ftn1" text:note-class="footnote"><text:note-citation text:label="1 ">1 </text:note-citation><text:note-body><text:p text:style-name="P3">Trouw 2 januari 2020 (https://www.trouw.nl/economie/instroom-voor-de-arbeidsongeschiktheids-uitkering-blijft-maar-toenemen~b3d91f5b/)</text:p></text:note-body></text:note></text:p>
      <text:p text:style-name="P1">Vraag 2</text:p>
      <text:p text:style-name="Basis">Is het juist dat «voor 2019 een recordaantal van 44.600 nieuwe WIA-uitkeringen wordt bereikt»?</text:p>
      <text:p text:style-name="P1">Vraag 3</text:p>
      <text:p text:style-name="Basis">Deelt u de mening dat de stijging wordt veroorzaakt door het afschaffen van de vervroegde uittredingsregelingen en het verhogen van de pensioenleeftijd?</text:p>
      <text:p text:style-name="Basis">Zo nee, waardoor wordt de stijging dan wel veroorzaakt?</text:p>
      <text:p text:style-name="P1">Vraag 4</text:p>
      <text:p text:style-name="Basis">Wat onderneemt u tegen de stijging van het aantal mensen met een WIA-uitkering? Bent u bereid om te kijken naar (her)invoering van vervroegde uittredingsregelingen?</text:p>
      <text:p text:style-name="P1">Vraag 5</text:p>
      <text:p text:style-name="Basis">Wat onderneemt u tegen het tekort aan verzekeringsartsen?</text:p>
      <text:p text:style-name="P1">Vraag 6</text:p>
      <text:p text:style-name="Basis">Erkent u dat een toename van het aantal arbeidsongeschikten een teken is van een slecht functionerende arbeidsmarkt? Hoe gaat u ervoor zorgen dat het aantal arbeidsongeschikten structureel afneemt?</text:p>
      <text:h text:style-name="P5" text:outline-level="2"><text:soft-page-break/>Mededeling</text:h>
      <text:p text:style-name="P4">Hierbij deel ik u mede dat de beantwoording van de Kamervragen van de leden Jasper van Dijk en Van Kent (beiden SP) over de toename van het aantal mensen met een arbeidsongeschiktheidsuitkering (WIA) niet binnen de gestelde termijn van drie weken mogelijk is omdat het beantwoorden van de vragen meer tijd voor afstemming vra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sper van Dijk en Van Kent over de toename van het aantal mensen met een arbeidsongeschiktheidsuitkering (WIA)</dc:title>
    <dc:language>nl</dc:language>
    <meta:document-statistic meta:table-count="1" meta:image-count="0" meta:object-count="0" meta:page-count="2" meta:paragraph-count="28" meta:word-count="281" meta:character-count="1977"/>
    <dc:date>2020-01-30T16:15:34.26</dc:date>
    <dc:creator>Herman Firing</dc:creator>
    <meta:editing-duration>PT8S</meta:editing-duration>
    <meta:editing-cycles>1</meta:editing-cycles>
    <meta:user-defined meta:name="DC.title">Uitstel beantwoording vragen van de leden Jasper van Dijk en Van Kent over de toename van het aantal mensen met een arbeidsongeschiktheidsuitkering (WIA)</meta:user-defined>
    <meta:user-defined meta:name="DCTERMS.W3CDTF/DCTERMS.available">2020-01-30</meta:user-defined>
    <meta:user-defined meta:name="DCTERMS.W3CDTF/DCTERMS.issued">2020-01-24</meta:user-defined>
    <meta:user-defined meta:name="DCTERMS.W3CDTF/OVERHEIDop.datumOntvangst">2020-01-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Ziekte en arbeidsongeschiktheid</meta:user-defined>
    <meta:user-defined meta:name="OVERHEIDop.AanhangselTypen/DC.type" meta:value-type="string">Mededeling</meta:user-defined>
    <meta:user-defined meta:name="OVERHEIDop.ParlID/DC.identifier" meta:value-type="string">ah-tk-20192020-1523</meta:user-defined>
    <meta:user-defined meta:name="OVERHEIDop.Parlementair/DC.type" meta:value-type="string">Aanhangsel van de Handelingen</meta:user-defined>
    <meta:user-defined meta:name="OVERHEIDop.aanhangselNummer" meta:value-type="string">1523</meta:user-defined>
    <meta:user-defined meta:name="OVERHEIDop.indiener" meta:value-type="string">B. van Kent</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0048</meta:user-defined>
  </office:meta>
</office:document-meta>
</file>