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de leden <text:span text:style-name="ifm_span_font.bold_ifm">Van Nispen</text:span> (SP) en <text:span text:style-name="ifm_span_font.bold_ifm">Kuiken</text:span>(PvdA) aan de Minister voor Rechtsbescherming over <text:span text:style-name="ifm_span_font.italic_ifm">het bericht dat de veiligheid in de gevangenis van Lelystad in gevaar is</text:span> (ingezonden 7 januari 2020).</text:p>
      <text:p text:style-name="ifm_p_font.roman_mt.3.76mm_ifm">Mededeling van Minister <text:span text:style-name="ifm_span_font.bold_ifm">Dekker</text:span> (Rechtsbescherming) (ontvangen 28 januari 2020).</text:p>
      <text:p text:style-name="ifm_p_mt.3.76mm_ifm">Vraag 1</text:p>
      <text:p text:style-name="ifm_p_ifm">Heeft u kennisgenomen van de berichten over de toename van het aantal incidenten in gevangenissen? Hoe verklaart u deze toename?<text:note text:id="ID-2020Z00072-d37e50" text:note-class="footnote"><text:note-citation text:label="1 ">1</text:note-citation><text:note-body><text:p text:style-name="ifm_p_font.normal_size.6.93pt_mt..5mm_indent.-0.1161in_mleft.0.1161in_ifm">De Stentor, 4 januari 2020, https://www.destentor.nl/lelystad/wurgen-en-smokkelbewaarder-wat-is-er-aan-de-hand-in-gevangenis-lelystad~a8c72333/</text:p></text:note-body></text:note> <text:note text:id="ID-2020Z00072-d37e57" text:note-class="footnote"><text:note-citation text:label="2 ">2</text:note-citation><text:note-body><text:p text:style-name="ifm_p_font.normal_size.6.93pt_mt..5mm_indent.-0.1161in_mleft.0.1161in_ifm">De Stentor, 4 januari 2020, https://www.destentor.nl/lelystad/van-smokkelbewaarder-tot-geheime-liefde-verdubbeling-ernstige-incidenten-in-bajes-lelystad~abb4a35c/</text:p></text:note-body></text:note> <text:note text:id="ID-2020Z00072-d37e64" text:note-class="footnote"><text:note-citation text:label="3 ">3</text:note-citation><text:note-body><text:p text:style-name="ifm_p_font.normal_size.6.93pt_mt..5mm_indent.-0.1161in_mleft.0.1161in_ifm">De Stentor, 6 januari 2020, https://www.destentor.nl/lelystad/kamer-eist-opheldering-over-verhoging-incidenten-in-gevangenissen~af206211/</text:p></text:note-body></text:note></text:p>
      <text:p text:style-name="ifm_p_mt.3.76mm_ifm">Vraag 2</text:p>
      <text:p text:style-name="ifm_p_ifm">Denkt u ook, net als de vakbonden, dat het aantal meldingen van incidenten tot nu toe slechts het topje van de ijsberg is? Zo nee, waar denkt u dat dit verschil in inzicht vandaan komt? Hoe weet u zo zeker dat alle incidenten geregistreerd worden?</text:p>
      <text:p text:style-name="ifm_p_mt.3.76mm_ifm">Vraag 3</text:p>
      <text:p text:style-name="ifm_p_ifm">Staat u nog steeds achter de beslissing om steeds meer gevangenissen te sluiten en in plaats daarvan mega-bajesen te openen? Maken deze mega-bajesen per definitie het werk voor het gevangenispersoneel niet onveiliger, omdat er zeer diverse doelgroepen in deze grote inrichtingen geplaatst worden? Kunt u uitgebreid op deze vragen ingaan?</text:p>
      <text:p text:style-name="ifm_p_mt.3.76mm_ifm">Vraag 4</text:p>
      <text:p text:style-name="ifm_p_ifm">Wanneer denkt u de personeelscapaciteit binnen de gevangenissen op orde te hebben? Zou hier geen taskforce voor moeten komen?</text:p>
      <text:p text:style-name="ifm_p_mt.3.76mm_ifm">Vraag 5</text:p>
      <text:p text:style-name="ifm_p_ifm">Bent u bereid om in het kader van lastenverlichting voor het personeel minder gedetineerden op een meerpersoonscel te plaatsen, in ieder geval tot de personeelscapaciteit op orde is? Zo nee, waarom niet?</text:p>
      <text:p text:style-name="ifm_p_mt.3.76mm_ifm">Vraag 6</text:p>
      <text:p text:style-name="ifm_p_ifm">Is het nog wel mogelijk om gevangenen die geweld gebruiken als straf altijd afzonderlijk te plaatsen? Zo ja, kunt u dit uitgebreid onderbouwen? Zo nee, zou dit wellicht te maken kunnen hebben met de recente sluitingen van gevangenissen en dus de afgenomen celcapaciteit?</text:p>
      <text:p text:style-name="ifm_p_mt.3.76mm_ifm">Vraag 7</text:p>
      <text:p text:style-name="ifm_p_ifm">Kunt u deze vragen beantwoorden voor het algemeen overleg gevangeniswezen?</text:p>
      <text:h text:style-name="ifm_p_font.bold_mt.5.08mm_page.keep-with-next_ifm" text:outline-level="2">Mededeling</text:h>
      <text:p text:style-name="ifm_p_mt.4.23mm_ifm">Hierbij deel ik u mede dat de schriftelijke vragen van de leden Van Nispen (SP) en Kuiken (PvdA), van uw Kamer aan de Minister voor Rechtsbescherming over het bericht dat de veiligheid in de gevangenis van Lelystad in gevaar is (ingezonden 7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Kuiken over het bericht dat de veiligheid in de gevangenis van Lelystad in gevaar is</dc:title>
    <meta:user-defined meta:name="OVERHEIDop.ParlID/DC.identifier">ah-tk-20192020-1518</meta:user-defined>
    <meta:user-defined meta:name="OVERHEIDop.vraagnummer">2020Z00072</meta:user-defined>
    <meta:user-defined meta:name="OVERHEIDop.aanhangselNummer">151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28</meta:user-defined>
    <meta:user-defined meta:name="OVERHEID.StatenGeneraal/DC.creator">Tweede Kamer der Staten-Generaal</meta:user-defined>
    <dc:language>nl</dc:language>
    <meta:user-defined meta:name="DCTERMS.alternative"/>
    <meta:user-defined meta:name="DC.title">Uitstel beantwoording vragen van de leden Van Nispen en Kuiken over het bericht dat de veiligheid in de gevangenis van Lelystad in gevaar is</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