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6</text:p>
      <text:p text:style-name="ifm_p_font.roman_mt.3.76mm_ifm">Vragen van het lid <text:span text:style-name="ifm_span_font.bold_ifm">Van Ojik</text:span> (GroenLinks) aan de Minister van Buitenlandse Zaken over <text:span text:style-name="ifm_span_font.italic_ifm">de onderdrukking van Oeigoeren door de Chinese overheid</text:span> (ingezonden 20 december 2019).</text:p>
      <text:p text:style-name="ifm_p_font.roman_mt.3.76mm_ifm">Antwoord van Minister <text:span text:style-name="ifm_span_font.bold_ifm">Blok</text:span> (Buitenlandse Zaken), mede namens de Minister voor Buitenlandse Handel en Ontwikkelingssamenwerking (ontvangen 27 januari 2020).</text:p>
      <text:p text:style-name="ifm_p_mt.3.76mm_ifm">Vraag 1</text:p>
      <text:p text:style-name="ifm_p_ifm">Heeft u kennisgenomen van het bericht «Beijings grote geheim stond op haar laptop»?<text:note text:id="ID-2019Z26051-d37e52" text:note-class="footnote"><text:note-citation text:label="1 ">1</text:note-citation><text:note-body><text:p text:style-name="ifm_p_font.normal_size.6.93pt_mt..5mm_indent.-0.1161in_mleft.0.1161in_ifm">«Beijings grote geheim stond op haar laptop», De Volkskrant, 7 december 2019 (https://www.volkskrant.nl/nieuws-achtergrond/beijings-grote-geheim-stond-op-haar-laptop~b49413c3/).</text:p></text:note-body></text:note></text:p>
      <text:p text:style-name="ifm_p_mt.3.76mm_ifm">Antwoord 1</text:p>
      <text:p text:style-name="ifm_p_ifm">Ja.</text:p>
      <text:p text:style-name="ifm_p_mt.3.76mm_ifm">Vraag 2</text:p>
      <text:p text:style-name="ifm_p_ifm">Kunt u bevestigen dat Nederlandse inwoners van Oeigoerse afkomst worden geïntimideerd door de Chinese overheid? Speelt de Chinese ambassade in Den Haag een rol bij die intimidatie, voor zover u weet?</text:p>
      <text:p text:style-name="ifm_p_mt.3.76mm_ifm">Antwoord 2</text:p>
      <text:p text:style-name="ifm_p_ifm">In Nederland en elders in Europa wordt door Oeigoeren melding gemaakt van druk die door Chinese veiligheidsdiensten wordt uitgeoefend op personen in China om hun familieleden in Europa aan te sporen persoonsgegevens met hen te delen. Het kabinet staat voor het beschermen van de veiligheid en de rechten van iedereen in Nederland en vindt buitenlandse inmenging volstrekt onwenselijk. Onze diensten houden nauwlettend in de gaten of er sprake is van spionage of buitenlandse inmenging.</text:p>
      <text:p text:style-name="ifm_p_mt.3.76mm_ifm">Vraag 3</text:p>
      <text:p text:style-name="ifm_p_ifm">Kunt u bevestigen dat er een toename is van het aantal Nederlandse Oeigoeren dat zegt te worden geïntimideerd door de Chinese overheid?</text:p>
      <text:p text:style-name="ifm_p_mt.3.76mm_ifm">Antwoord 3</text:p>
      <text:p text:style-name="ifm_p_ifm">In Nederland is het aantal meldingen van Oeigoeren die druk vanuit China ervaren de afgelopen jaren inderdaad toegenomen.</text:p>
      <text:p text:style-name="ifm_p_mt.3.76mm_ifm">Vraag 4</text:p>
      <text:p text:style-name="ifm_p_ifm">Hoeveel aangiftes van bedreiging en intimidatie door de Chinese overheid zijn er de afgelopen jaren gedaan door mensen van Oeigoerse afkomst in Nederland?</text:p>
      <text:p text:style-name="ifm_p_mt.3.76mm_ifm">Antwoord 4</text:p>
      <text:p text:style-name="ifm_p_ifm">Medewerkers van mijn ministerie voeren regelmatig gesprekken met vertegenwoordigers van de Oeigoerse gemeenschap in Nederland. In die gesprekken wordt onder andere melding gemaakt van druk die de betrokkenen ervaren. Hierover vindt waar nodig interdepartementaal overleg plaats, en de problematiek is op verschillende niveaus aan de orde gesteld bij de Chinese autoriteiten. Wanneer er sprake is van mogelijk strafbare gedragingen, zoals bedreiging, roept het kabinet in het algemeen op om altijd aangifte bij de politie te doen. Een deel van de Oeigoeren met wie mijn ministerie in contact staat, kiest er inderdaad voor aangifte dan wel melding te doen bij de politie. Het kabinet kan geen uitspraken doen over individuele aangiftes.</text:p>
      <text:p text:style-name="ifm_p_mt.3.76mm_ifm">Vraag 5</text:p>
      <text:p text:style-name="ifm_p_ifm">Op welke manier brengen de inlichtingendiensten de intimidatie van mensen van Oeigoerse afkomst in Nederland in kaart?</text:p>
      <text:p text:style-name="ifm_p_mt.3.76mm_ifm">Antwoord 5</text:p>
      <text:p text:style-name="ifm_p_ifm">Het kabinet kan geen uitspraken doen over de werkwijze van de inlichtingendiensten. In algemene zin kan ik stellen dat de AIVD oog heeft voor beïnvloeding en intimidatie van immigranten in Nederland door staten van herkomst, zoals ook valt te lezen in het Jaarverslag 2018 van de AIVD.</text:p>
      <text:p text:style-name="ifm_p_mt.3.76mm_ifm">Vraag 6</text:p>
      <text:p text:style-name="ifm_p_ifm">Kunnen burgers ook melding maken van intimidatie zonder aangifte te doen? Zo ja, waar? Zo nee, denkt u dat het scheppen van die mogelijkheid zou kunnen leiden tot een systematischer beeld van de intimidatiecampagne?</text:p>
      <text:p text:style-name="ifm_p_mt.3.76mm_ifm">Antwoord 6</text:p>
      <text:p text:style-name="ifm_p_ifm">Ja, naast aangifte is het ook mogelijk om een melding te doen bij de politie. Bovendien kan iedereen die voor de AIVD relevante informatie heeft met deze dienst contact zoeken.</text:p>
      <text:p text:style-name="ifm_p_mt.3.76mm_ifm">Vraag 7</text:p>
      <text:p text:style-name="ifm_p_ifm">Heeft u een duidelijk beeld van de intimidatie van de Oeigoerse diaspora in Nederland? Op welke manier confronteert u de Chinese overheid, via de ambassade in Den Haag of op andere wijze, met de intimidatie van Nederlandse burgers? Welke van de instrumenten genoemd in de brief «Ongewenste buitenlandse inmenging» van 18 maart 2018 zet u in om deze vorm van buitenlandse inmenging tegen te gaan?<text:note text:id="ID-2019Z26051-d37e99" text:note-class="footnote"><text:note-citation text:label="2 ">2</text:note-citation><text:note-body><text:p text:style-name="ifm_p_font.normal_size.6.93pt_mt..5mm_indent.-0.1161in_mleft.0.1161in_ifm">Kamerstuk 30 821, nr. 42.</text:p></text:note-body></text:note></text:p>
      <text:p text:style-name="ifm_p_mt.3.76mm_ifm">Antwoord 7</text:p>
      <text:p text:style-name="ifm_p_ifm">Het kabinet heeft meerdere signalen ontvangen met betrekking tot druk op en intimidatie van Oeigoeren in Nederland. Hierover vindt waar nodig interdepartementaal overleg plaats en de problematiek is op verschillende niveaus aan de orde gesteld bij de Chinese autoriteiten. Medewerkers van mijn ministerie voeren regelmatig gesprekken met vertegenwoordigers van de Oeigoerse gemeenschap in Nederland. Daarnaast wordt er gesproken met overheden van onder andere Europese landen die voor vergelijkbare uitdagingen staan.</text:p>
      <text:p text:style-name="ifm_p_mt.3.76mm_ifm">Vraag 8</text:p>
      <text:p text:style-name="ifm_p_ifm">Kunt u een inschatting maken van het aantal directe familieleden van Nederlandse Oeigoeren die in de «heropvoedingskampen» in Xinjiang verblijven?</text:p>
      <text:p text:style-name="ifm_p_mt.3.76mm_ifm">Antwoord 8</text:p>
      <text:p text:style-name="ifm_p_ifm">Volgens informatie van directbetrokkenen die ik heb gekregen, gaat het om zo’n 440 familieleden van Oeigoeren in Nederland die mogelijk in een «heropvoedingskamp» zitten of hebben gezeten. Ik kan dit aantal niet bevestigen.</text:p>
      <text:p text:style-name="ifm_p_mt.3.76mm_ifm">Vraag 9</text:p>
      <text:p text:style-name="ifm_p_ifm">Zitten er bij uw weten mensen met de Nederlandse nationaliteit in de heropvoedingskampen in Xinjiang? Zo ja, hoeveel?</text:p>
      <text:p text:style-name="ifm_p_mt.3.76mm_ifm">Antwoord 9</text:p>
      <text:p text:style-name="ifm_p_ifm">Voor zover bekend zitten er geen Nederlanders in detentie in Xinjiang.</text:p>
      <text:p text:style-name="ifm_p_mt.3.76mm_ifm">Vraag 10</text:p>
      <text:p text:style-name="ifm_p_ifm">Wat is uw appreciatie van de zogenaamde «China Cables' van het <text:span text:style-name="ifm_span_font.italic_ifm">International Consortium of Investigative Journalists</text:span>?</text:p>
      <text:p text:style-name="ifm_p_mt.3.76mm_ifm">Antwoord 10</text:p>
      <text:p text:style-name="ifm_p_ifm">Uit de berichtgeving komt een zeer verontrustend beeld naar voren, dat helaas de zorgen bevestigt die het kabinet al langer heeft, namelijk dat Oeigoeren en andere moslimminderheden op grote schaal zonder strafrechtelijk proces worden vastgezet in «heropvoedingskampen».</text:p>
      <text:p text:style-name="ifm_p_mt.3.76mm_ifm">Vraag 11</text:p>
      <text:p text:style-name="ifm_p_ifm">Vormt de inhoud van de China Cables reden tot wijziging of intensivering van uw inspanningen richting de Chinese overheid om de mensenrechtenschendingen in Xinjiang te stoppen? Zo ja, op welke manier bent u van plan dat te doen? Zo nee, waarom niet?</text:p>
      <text:p text:style-name="ifm_p_mt.3.76mm_ifm">Antwoord 11</text:p>
      <text:p text:style-name="ifm_p_ifm">Het kabinet blijft zich inzetten om bilateraal, via de EU en in de VN de mensenrechtensituatie in Xinjiang aan de orde te stellen en aan te dringen op ongehinderde en betekenisvolle toegang tot Xinjiang voor onafhankelijke waarnemers, zoals de Hoge Commissaris voor de Mensenrechten van de VN. Ook zet het kabinet zich samen met de EU in om het aantal VN-lidstaten dat bereid is deze oproep te ondersteunen verder uit te breiden.</text:p>
      <text:p text:style-name="ifm_p_mt.3.76mm_ifm">Vraag 12</text:p>
      <text:p text:style-name="ifm_p_ifm">Wat is uw appreciatie van de <text:span text:style-name="ifm_span_font.italic_ifm">Uighur Human Rights Policy Act</text:span> die recent is aangenomen door het Amerikaanse Huis van Afgevaardigden en van de <text:span text:style-name="ifm_span_font.italic_ifm">Hong Kong Human Rights and Democracy Act</text:span> en de <text:span text:style-name="ifm_span_font.italic_ifm">Reciprocal Access to Tibet Act</text:span>, die beide al zijn ondertekend door de Amerikaanse president? Ziet u mogelijkheden om vergelijkbare wetgeving op te stellen in Nederland?</text:p>
      <text:p text:style-name="ifm_p_mt.3.76mm_ifm">Antwoord 12</text:p>
      <text:p text:style-name="ifm_p_ifm">Het kabinet deelt de zorgen van de VS ten aanzien van de mensenrechtensituatie in Xinjiang. Het kabinet blijft zich met de EU, de VS en andere gelijkgezinde partners inspannen om de mensenrechtensituatie in Xinjiang te verbeteren.</text:p>
      <text:p text:style-name="ifm_p_ifm">De <text:span text:style-name="ifm_span_font.italic_ifm">Hong Kong Human Rights and Democracy Act</text:span> ziet onder meer op een jaarlijkse formele certificering van Hongkong als voldoende autonoom en maakt visumsancties mogelijk voor personen die internationaal erkende mensenrechten op grove wijze hebben geschonden. Nederlandse visumsancties voor Hongkong zouden alleen effectief zijn als deze gelden voor de gehele Schengenzone, en daarover wordt in EU-verband vooralsnog niet gesproken.</text:p>
      <text:p text:style-name="ifm_p_ifm">Ook wat de <text:span text:style-name="ifm_span_font.italic_ifm">Reciprocal Access to Tibet Act</text:span> betreft, geldt dat soortelijke visumsancties alleen doeltreffend zouden zijn als deze gelden voor alle landen die deel uitmaken van de Schengenzone, en ook daarover wordt in EU-verband vooralsnog niet gesproken. Wel roept de EU de Chinese autoriteiten op om wederkerige toegang tot Tibet te bewerkstelligen voor Europese journalisten, diplomaten en familieleden.</text:p>
      <text:p text:style-name="ifm_p_mt.3.76mm_ifm">Vraag 13</text:p>
      <text:p text:style-name="ifm_p_ifm">Wat is uw appreciatie van de Amerikaanse sancties tegen Chinese tech-bedrijven vanwege hun betrokkenheid bij de onderdrukking van Oeigoeren in Xinjiang via een alomvattend surveillance-systeem? Ziet u mogelijkheden om vergelijkbare sancties in te stellen vanuit Nederland of de Europese Unie?</text:p>
      <text:p text:style-name="ifm_p_mt.3.76mm_ifm">Antwoord 13</text:p>
      <text:p text:style-name="ifm_p_ifm">Door een aantal Chinese tech-bedrijven op een zogenaamde <text:span text:style-name="ifm_span_font.italic_ifm">entity list</text:span> voor exportcontrole te zetten, dienen Amerikaanse bedrijven een vergunning aan te vragen voordat ze aan deze bedrijven mogen leveren. De EU heeft momenteel geen instrument om dergelijke sancties in te stellen tegen bedrijven die betrokken zijn bij mensenrechtenschendingen in China, en er lijkt onder de Lidstaten ook geen draagvlak te bestaan om een dergelijk instrument in te stellen.</text:p>
      <text:p text:style-name="ifm_p_ifm">In algemene zin is de Nederlandse overheid bezorgd over het potentieel gebruik van cybersurveillancetechnologie bij het schenden van mensenrechten. Nederland zet zich in dat verband internationaal in om cybersurveillancetechnologie onder reguliere exportcontrole te krijgen. Daarbij zij aangetekend dat exportcontrole is bedoeld om de export van bepaalde <text:span text:style-name="ifm_span_font.italic_ifm">dual-use</text:span> technologie te controleren, en geen sanctiemaatregel is die aan bepaalde entiteiten of personen wordt opgelegd. Binnen het Wassenaar Arrangement is recentelijk besloten een deel van de surveillancetechnologie op te nemen binnen het exportcontroleregime, wat komend jaar zijn doorwerking zal krijgen in EU-exportcontrolewetgeving.</text:p>
      <text:p text:style-name="ifm_p_mt.3.76mm_ifm">Vraag 14</text:p>
      <text:p text:style-name="ifm_p_ifm">Herinnert u zich uw antwoord op Kamervragen waarin u stelt dat er momenteel in internationaal verband niet wordt gesproken over het instellen van sancties en dat brede internationale steun nodig zou zijn om sancties effectief te laten zijn? Zou uw antwoord nu anders zijn, gezien recente ontwikkelingen in de Verenigde Staten? Deelt u de mening dat sancties die worden onderschreven door zowel de Verenigde Staten als lidstaten van de Europese Unie effectief kunnen zijn? Zo ja, overweegt u om, in navolging van de Verenigde Staten, gerichte sancties in te stellen tegen individuen en bedrijven die betrokken zijn bij mensenrechtenschendingen in China? Zo nee, waarom niet?<text:note text:id="ID-2019Z26051-d37e161" text:note-class="footnote"><text:note-citation text:label="3 ">3</text:note-citation><text:note-body><text:p text:style-name="ifm_p_font.normal_size.6.93pt_mt..5mm_indent.-0.1161in_mleft.0.1161in_ifm">Aanhangsel Handelingen, vergaderjaar 2018–2019, nr. 3633</text:p></text:note-body></text:note></text:p>
      <text:p text:style-name="ifm_p_mt.3.76mm_ifm">Antwoord 14</text:p>
      <text:p text:style-name="ifm_p_ifm">Er wordt in multilateraal verband niet gesproken over het instellen van sancties tegen individuen en bedrijven die betrokken zijn bij mensenrechtenschendingen in China. Wel is in december in de EU een beginsel-overeenstemming bereikt over een op te richten EU-mensenrechtensanctieregime. Dit thematische sanctieregime zal niet gericht zijn tegen een specifiek land, maar kan na oprichting wereldwijd worden ingezet tegen individuele mensenrechtenschenders. Op de eventuele toepassing van het sanctieregime op personen die betrokken zijn bij mensenrechtenschendingen in Xinjiang kan ik niet vooruit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de onderdrukking van Oeigoeren door de Chinese overheid</dc:title>
    <meta:user-defined meta:name="OVERHEIDop.ParlID/DC.identifier">ah-tk-20192020-1516</meta:user-defined>
    <meta:user-defined meta:name="OVERHEIDop.vraagnummer">2019Z26051</meta:user-defined>
    <meta:user-defined meta:name="OVERHEIDop.aanhangselNummer">1516</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S.A. Blok</meta:user-defined>
    <meta:user-defined meta:name="OVERHEIDop.vergaderjaar">2019-2020</meta:user-defined>
    <meta:user-defined meta:name="DCTERMS.W3CDTF/OVERHEIDop.datumOntvangst">2020-01-27</meta:user-defined>
    <meta:user-defined meta:name="OVERHEID.StatenGeneraal/DC.creator">Tweede Kamer der Staten-Generaal</meta:user-defined>
    <dc:language>nl</dc:language>
    <meta:user-defined meta:name="DCTERMS.alternative"/>
    <meta:user-defined meta:name="DC.title">Antwoord op vragen van het lid Van Ojik over de onderdrukking van Oeigoeren door de Chinese overheid</meta:user-defined>
    <meta:user-defined meta:name="DCTERMS.W3CDTF/DCTERMS.available">2020-01-29</meta:user-defined>
    <meta:user-defined meta:name="OVERHEIDop.publicationName">Kamervragen (Aanhangsel)</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