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het lid <text:span text:style-name="ifm_span_font.bold_ifm">Van Nispen</text:span> (SP) aan de Minister voor Rechtsbescherming over <text:span text:style-name="ifm_span_font.italic_ifm">het bericht dat experts en slachtoffers zorgen hebben over het stoppen van Sektesignaal</text:span> (ingezonden 13 december 2019).</text:p>
      <text:p text:style-name="ifm_p_font.roman_mt.3.76mm_ifm">Antwoord van Minister <text:span text:style-name="ifm_span_font.bold_ifm">Grapperhaus</text:span> (Justitie en Veiligheid) (ontvangen 27 januari 2020). Zie ook Aanhangsel Handelingen, vergaderjaar 2019–2020, nr. 1387.</text:p>
      <text:p text:style-name="ifm_p_mt.3.76mm_ifm">Vraag 1, 2</text:p>
      <text:p text:style-name="ifm_p_ifm">Heeft u kennisgenomen van het bericht dat experts en voormalige sekteleden zich zorgen maken over het sluiten van Sektesignaal? Begrijpt u deze zorgen en kunt u hier inhoudelijk op reageren?<text:note text:id="ID-2019Z25165-d37e52" text:note-class="footnote"><text:note-citation text:label="1 ">1</text:note-citation><text:note-body><text:p text:style-name="ifm_p_font.normal_size.6.93pt_mt..5mm_indent.-0.1161in_mleft.0.1161in_ifm">RTL Nieuws, 11 december 2019, https://www.rtlnieuws.nl/nieuws/nederland/artikel/4951641/meldpunt-sekteslachtoffers-subsidie-stopgezet</text:p></text:note-body></text:note></text:p>
      <text:p text:style-name="ifm_p_ifm">Kunt u precies uiteenzetten hoe de functie van Sektesignaal na 31 december 2019 gewaarborgd blijft? Hoe zorgt u ervoor dat de overheid mensen een helpende hand kan bieden die in handen van een sekte zijn gevallen?</text:p>
      <text:p text:style-name="ifm_p_mt.3.76mm_ifm">Antwoord 1, 2</text:p>
      <text:p text:style-name="ifm_p_ifm">Ja, ik heb kennisgenomen van dit bericht. De in het artikel geuite zorgen komen niet overeen met de conclusie van het WODC-onderzoek uit 2013<text:note text:id="ID-1514-d37e84" text:note-class="footnote"><text:note-citation text:label="2 ">2</text:note-citation><text:note-body><text:p text:style-name="ifm_p_font.normal_size.6.93pt_mt..5mm_indent.-0.1161in_mleft.0.1161in_ifm">WODC-onderzoek «Het warme bad en de koude douche. Een onderzoek naar misstanden in nieuwe religieuze bewegingen en de toereikendheid van het instrumentarium voor recht en zorg» (Kamerstuk 33 750 VI, nr.5)</text:p></text:note-body></text:note>, dat luidde dat het Nederlands instrumentarium van strafrecht en zorg – zeker na de verhoging van de strafmaat die sinds 1 juli 2013 van kracht is – voldoende mogelijkheden biedt om ten opzichte van de gemelde misstanden passend op te treden en ondersteuning te bieden.</text:p>
      <text:p text:style-name="ifm_p_ifm">Zoals uiteen is gezet in de Kamerbrief van mijn ambtsvoorganger van 9 oktober 2013<text:note text:id="ID-1514-d37e96" text:note-class="footnote"><text:note-citation text:label="3 ">3</text:note-citation><text:note-body><text:p text:style-name="ifm_p_font.normal_size.6.93pt_mt..5mm_indent.-0.1161in_mleft.0.1161in_ifm">Kamerstuk 33 750 VI, nr. 5</text:p></text:note-body></text:note>, is niettemin destijds besloten tot de instelling van het informatie- en adviescentrum Sektesignaal, om de werking van het instrumentarium van strafrecht en zorg te vergroten en de ontwikkelingen te volgen.</text:p>
      <text:p text:style-name="ifm_p_ifm">Uit het aantal dossiers dat Sektesignaal sinds zijn oprichting heeft behandeld, blijkt dat de in ons land gevonden misstanden op macroniveau relatief bescheiden in omvang zijn en dat de geconstateerde problematiek geen gevaar voor de rechtsorde of de volksgezondheid oplevert: Uit het laatste jaarrapport uit 2018 komt naar voren dat Sektesignaal in 2018 209 keer is gebeld. Sektesignaal heeft over de inhoud van deze meldingen daar waar mogelijk overleg gevoerd met opsporingsdiensten. In 81 gevallen bleek dat de misstand of het strafbare feit opvolgingsmogelijkheden had, waarna Sektesignaal de melder in contact heeft gebracht met de betreffende instantie om melding te maken of aangifte te doen van misstanden en/of strafbare feiten. Reeds hieruit blijkt dat het huidige instrumentarium van politie, handhavers en toezichthouders volstaat om misstanden binnen sektes effectief aan te pakken, vooral nu de samenwerking tussen deze partijen enorm is verbeterd sinds de oprichting van de Regionale Informatie en Expertise Centra (RIECs).</text:p>
      <text:p text:style-name="ifm_p_ifm">Bovenstaand beeld herbevestigt de conclusies van het onderzoek uit 2013 en is – mede gezien het feit dat het algehele financiële kader van het Ministerie van Justitie en Veiligheid mij dwingt om keuzes te maken – een reden geweest om de subsidie aan Sektesignaal te beëindigen. Misstanden binnen sekten komen in Nederland beperkt voor. Vanuit het perspectief van rechtshandhaving en opsporing bestaat daarom geen aanleiding om de ontwikkelingen van sektes in Nederland op de voet te volgen.</text:p>
      <text:p text:style-name="ifm_p_mt.3.76mm_ifm">Vraag 3</text:p>
      <text:p text:style-name="ifm_p_ifm">Hoe gaat gecommuniceerd worden waar mensen met hun vragen en verhalen naartoe kunnen? Blijft het mogelijk voor mensen om hun verhaal te doen bij iemand die een luisterend oor biedt of wordt alle communicatie digitaal?</text:p>
      <text:p text:style-name="ifm_p_mt.3.76mm_ifm">Antwoord 3</text:p>
      <text:p text:style-name="ifm_p_ifm">Slachtoffers kunnen zich direct melden bij de politie of bij andere instanties als de Belastingdienst, de Inspectie van het Onderwijs of de Inspectie SZW. Ook kunnen zij psychologische hulp en ondersteuning inroepen. De wijze waarop een melding in behandeling wordt genomen verschilt per instelling.</text:p>
      <text:p text:style-name="ifm_p_mt.3.76mm_ifm">Vraag 4</text:p>
      <text:p text:style-name="ifm_p_ifm">Hoe gaat u er zorg voor dragen dat na sluiting van Sektesignaal het delen van informatie geen probleem meer zal zijn voor mensen om de juiste hulp en adviezen te krijgen, gezien het feit dat één van de pijnpunten bij Sektesignaal was dat informatie niet altijd gedeeld kon worden tussen de juiste instanties en mensen dus niet de hulp kregen die nodig was?</text:p>
      <text:p text:style-name="ifm_p_mt.3.76mm_ifm">Antwoord 4</text:p>
      <text:p text:style-name="ifm_p_ifm">Het delen van deze informatie tussen de instanties en mensen kan na de sluiting van Sektesignaal als volgt plaatsvinden. Politie, handhavers en toezichthouders ontmoeten elkaar onder meer binnen de tien Regionale Informatie en Expertise Centra (RIEC’s). Ze verbinden informatie, expertise en krachten van de verschillende overheidsinstanties. Daarnaast stimuleren en ondersteunen de RIEC's en het Landelijk Informatie en Expertise Centrum (LIEC) de publiek-privat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experts en slachtoffers zorgen hebben over het stoppen van Sektesignaal</dc:title>
    <meta:user-defined meta:name="OVERHEIDop.ParlID/DC.identifier">ah-tk-20192020-1514</meta:user-defined>
    <meta:user-defined meta:name="OVERHEIDop.vraagnummer">2019Z25165</meta:user-defined>
    <meta:user-defined meta:name="OVERHEIDop.aanhangselNummer">151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Van Nispen over het bericht dat experts en slachtoffers zorgen hebben over het stoppen van Sektesignaal</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