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9</text:p>
      <text:p text:style-name="ifm_p_font.roman_mt.3.76mm_ifm">Vragen van het lid <text:span text:style-name="ifm_span_font.bold_ifm">Schonis</text:span> (D66) aan de Minister van Infrastructuur en Waterstaat over <text:span text:style-name="ifm_span_font.italic_ifm">het bericht Tuchtrechter tikt artsen die rijbewijskeuringen doen «opvallend vaak» op de vingers</text:span> (ingezonden 23 december 2019).</text:p>
      <text:p text:style-name="ifm_p_font.roman_mt.3.76mm_ifm">Antwoord van Minister <text:span text:style-name="ifm_span_font.bold_ifm">Van Nieuwenhuizen Wijbenga</text:span> (Infrastructuur en Waterstaat) (ontvangen 21 januari 2020).</text:p>
      <text:p text:style-name="ifm_p_mt.3.76mm_ifm">Vraag 1</text:p>
      <text:p text:style-name="ifm_p_ifm">Herkent u de geschetste onwenselijke situatie in de reportage dat een psychiater op verzoek van het CBR een rapportage over zijn vermeende alcoholmisbruik heeft aangepast?</text:p>
      <text:p text:style-name="ifm_p_mt.3.76mm_ifm">Antwoord 1</text:p>
      <text:p text:style-name="ifm_p_ifm">Het CBR kan een psychiater om inhoudelijke redenen verzoeken een rapport te verduidelijken of van een psychiater een aanscherping vragen op diens advies. Het doel van het CBR daarbij is om een juiste beoordeling over iemands rijgeschiktheid te kunnen maken. Om een goed oordeel te kunnen vellen is een duidelijk en consistent rapport nodig en kan het – in geval van onduidelijkheden – noodzakelijk zijn om navraag te doen bij de specialist en te vragen om aanvullende of meer consistente onderbouwing van het gegeven advies. Het CBR is bestuursrechtelijk en tuchtrechtelijk aansprakelijk voor de beslissing die het neemt op basis van een rapport. Zij hebben de plicht om te zorgen dat het rapport van voldoende kwaliteit is.</text:p>
      <text:p text:style-name="ifm_p_mt.3.76mm_ifm">Vraag 2</text:p>
      <text:p text:style-name="ifm_p_ifm">Bent u bekend met de negen tuchtuitspraken in de afgelopen twee jaar, waarbij een arts een maatregel opgelegd kreeg vanwege fouten bij een rijbewijskeuring? Hoe verklaart u dit opvallend hoge aantal uitspraken?<text:note text:id="n1" text:note-class="footnote"><text:note-citation text:label="1 ">1</text:note-citation><text:note-body><text:p text:style-name="ifm_p_font.normal_size.6.93pt_mt..5mm_indent.-0.1161in_mleft.0.1161in_ifm">Nieuwsuur, 22 december 2019 (https://nos.nl/l/2315898)</text:p></text:note-body></text:note></text:p>
      <text:p text:style-name="ifm_p_mt.3.76mm_ifm">Antwoord 2</text:p>
      <text:p text:style-name="ifm_p_ifm">Ik begrijp uit het bericht van Nieuwsuur dat er in de afgelopen twee jaar negen tuchtuitspraken zijn geweest waarbij een arts een maatregel opgelegd kreeg vanwege fouten bij het medisch onderzoek ten behoeve van de rijbewijskeuring. Dit betreft minder dan 1 procent van het totaal van ruim 5.000 vorderingenprocedures dat het CBR jaarlijks uitvoert waarbij een keuring door een psychiater nodig is. Een tuchtuitspraak kan verschillend zijn van aard, het kan een waarschuwing of een berisping betreffen – de lichtste maatregel – maar het kan ook een schorsing zijn geweest.</text:p>
      <text:p text:style-name="ifm_p_ifm">Ik heb het CBR gevraagd hoe de kwaliteit van de rijbewijskeuringen geborgd is. Zij geven aan dat alle specialisten die bij het CBR zijn aangemeld een specifieke introductiecursus hebben gehad. Het CBR faciliteert ook mogelijkheden tot informatie-uitwisseling op o.a. bijeenkomsten voor keurend psychiaters. Zo is er een jaarlijks geaccrediteerd congres voor keurend psychiaters. Indien er rapportages binnenkomen van onvoldoende kwaliteit zal het CBR de specialist hierop aanspreken. Dit is incidenteel ook gedaan door het CBR.</text:p>
      <text:p text:style-name="ifm_p_mt.3.76mm_ifm">Vraag 3</text:p>
      <text:p text:style-name="ifm_p_ifm">Hoe verklaart u dat inmiddels meerdere artsen die voor de rechter moesten verschijnen werkzaam waren voor, dan wel ingehuurd werden door, het commerciële Bureau Rijbewijskeuringen?</text:p>
      <text:p text:style-name="ifm_p_mt.3.76mm_ifm">Antwoord 3</text:p>
      <text:p text:style-name="ifm_p_ifm">Het CBR heeft hiervoor geen directe verklaring. Het is het CBR bekend dat meerdere artsen van het Bureau Rijbewijskeuringen door het tuchtcollege zijn beoordeeld. Als er klachten zijn die bij het CBR bekend zijn, dan heeft het CBR zowel contact met het bureau als met de psychiater zelf voor noodzakelijke verbeteringen. Indien een procedure van een tuchtcollege leidt tot een schorsing van een psychiater, dan wordt deze arts uiteraard bij het CBR uitgeschreven als keurend psychiater. Wat ook is gedaan door het CBR.</text:p>
      <text:p text:style-name="ifm_p_ifm">De Tuchtcolleges voor de Gezondheidszorg behandelen klachten over het handelen van individuele zorgverleners. Een tuchtcollege beoordeelt of de zorgverlener zich heeft gehouden aan de normen en richtlijnen voor de beroepsgroep. Indien de psychiater zich niet aan de richtlijn houdt, verklaart het tuchtcollege de klacht gegrond. Het kan dan een maatregel opleggen. Een maatregel is een middel om de kwaliteit van de gezondheidszorg te verbeteren en heeft niet het doel om te straffen. De vigerende richtlijn vanuit de Nederlandse Vereniging voor de Psychiatrie (NVVP) voor de ordentelijke uitvoering van het alcoholonderzoek door de keurend psychiater – evenals die van voor de belangrijkste drugsonderzoeken – wordt momenteel herzien.</text:p>
      <text:p text:style-name="ifm_p_mt.3.76mm_ifm">Vraag 4</text:p>
      <text:p text:style-name="ifm_p_ifm">Heeft u zicht op de kwaliteit van de dienstverlening en de werkwijze van het Bureau Rijbewijskeuringen?</text:p>
      <text:p text:style-name="ifm_p_mt.3.76mm_ifm">Antwoord 4</text:p>
      <text:p text:style-name="ifm_p_ifm">Het CBR stelt voorwaarden aan de dienstverlening. Deze staan in de «Beleidsregel aanwijzing keurend medisch specialisten» van het CBR. Het CBR geeft aan dat zij zicht hebben op de kwaliteit van de dienstverlening door middel van de kwaliteit van de rapportages.</text:p>
      <text:p text:style-name="ifm_p_mt.3.76mm_ifm">Vraag 5</text:p>
      <text:p text:style-name="ifm_p_ifm">Heeft u het idee dat bij Bureau Rijbewijskeuringen sprake is van een structureel probleem? Zo nee, waarom niet? Zo ja, welke stappen onderneemt u hiertegen?</text:p>
      <text:p text:style-name="ifm_p_mt.3.76mm_ifm">Antwoord 5</text:p>
      <text:p text:style-name="ifm_p_ifm">Het is vanzelfsprekend wenselijk dat mensen in verband met de rijbewijskeuring moeten kunnen vertrouwen op een goede keuring door een psychiater. Er zijn bij het CBR geen aanwijzingen dat er sprake is van een structureel probleem met dit bureau. Met de enige psychiater die naar aanleiding van een tuchtzaak geen keuringen meer mag doen, werkt het CBR niet langer samen. In overleg met het Bureau Rijbewijskeuringen heeft het CBR reeds vóór de uitspraak van het tuchtcollege besloten de samenwerking met de arts tijdelijk te beëindigen. Na de uitspraak is dit definitief gemaakt.</text:p>
      <text:p text:style-name="ifm_p_mt.3.76mm_ifm">Vraag 6</text:p>
      <text:p text:style-name="ifm_p_ifm">Deelt u de mening dat het onwenselijk is dat keuringsrapporten op verzoek van het CBR (en kennelijk ook herhaaldelijk) worden aangepast?</text:p>
      <text:p text:style-name="ifm_p_mt.3.76mm_ifm">Antwoord 6</text:p>
      <text:p text:style-name="ifm_p_ifm">Het CBR heeft geen invloed op de medisch inhoud van het advies en de richting van het advies. Dat is aan de psychiater. Zoals is aangegeven in het antwoord op vraag 1, kan het CBR een psychiater om inhoudelijke redenen verzoeken een rapport aan te passen met een nadere verduidelijking of van een psychiater een aanscherping vragen op diens advies. Dit is niet onwenselijk omdat het CBR moet acteren op volledige, consistente en accurate informatie.</text:p>
      <text:p text:style-name="ifm_p_mt.3.76mm_ifm">Vraag 7</text:p>
      <text:p text:style-name="ifm_p_ifm">Bent u bereid onderzoek te doen naar hoe vaak keuringsrapporten op verzoek van het CBR worden aangepast en om welke redenen dat dan is gebeurd? Zo nee, waarom niet?</text:p>
      <text:p text:style-name="ifm_p_mt.3.76mm_ifm">Antwoord 7</text:p>
      <text:p text:style-name="ifm_p_ifm">Ik zie geen aanleiding om CBR te vragen hiernaar verder onderzoek te doen. Het CBR is bestuursrechtelijk en tuchtrechtelijk aansprakelijk voor de beslissing die het neemt op basis van een rapport. Zij hebben de plicht om te zorgen dat het rapport van voldoende kwaliteit is.</text:p>
      <text:p text:style-name="ifm_p_mt.3.76mm_ifm">Vraag 8</text:p>
      <text:p text:style-name="ifm_p_ifm">Kunt u deze vragen beantwoorden vóór het AO medische keuring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Nieuwsuur-bericht van 22 december 2019 "Tuchtrechter tikt artsen die rijbewijskeuringen doen ‘opvallend vaak’ op de vingers"</dc:title>
    <meta:user-defined meta:name="OVERHEIDop.ParlID/DC.identifier">ah-tk-20192020-1509</meta:user-defined>
    <meta:user-defined meta:name="OVERHEIDop.vraagnummer">2019Z26174</meta:user-defined>
    <meta:user-defined meta:name="OVERHEIDop.aanhangselNummer">1509</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20-01-21</meta:user-defined>
    <meta:user-defined meta:name="OVERHEID.StatenGeneraal/DC.creator">Tweede Kamer der Staten-Generaal</meta:user-defined>
    <dc:language>nl</dc:language>
    <meta:user-defined meta:name="DCTERMS.alternative"/>
    <meta:user-defined meta:name="DC.title">Antwoord op vragen van het lid Schonis over het Nieuwsuur-bericht van 22 december 2019 "Tuchtrechter tikt artsen die rijbewijskeuringen doen ‘opvallend vaak’ op de vingers"</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Zorg en gezondheid | Organisatie en beleid</meta:user-defined>
    <meta:user-defined meta:name="OVERHEIDop.versieInformatie"/>
  </office:meta>
</office:document-meta>
</file>