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het lid <text:span text:style-name="ifm_span_font.bold_ifm">Baudet</text:span> (FvD) aan de Minister van Infrastructuur en Waterstaat over <text:span text:style-name="ifm_span_font.italic_ifm">de correspondentie tussen het KNMI en CLINTEL</text:span> (ingezonden 20 december 2019).</text:p>
      <text:p text:style-name="ifm_p_font.roman_mt.3.76mm_ifm">Antwoord van Minister <text:span text:style-name="ifm_span_font.bold_ifm">van Veldhoven-van der Meer</text:span> (Mileu en Wonen) (ontvangen 27 januari 2020).</text:p>
      <text:p text:style-name="ifm_p_mt.3.76mm_ifm">Vraag 1</text:p>
      <text:p text:style-name="ifm_p_ifm">Deelt u de mening dat de door het Koninklijk Nederlands Meteorologisch Instituut (KNMI) en de Stichting CLINTEL bediscussieerde kwestie enorme consequenties voor onze samenleving heeft en dat, mocht de Stichting CLINTEL hierin het gelijk aan haar zijde hebben, dit van invloed zou moeten zijn op het beleid?<text:note text:id="ID-2019Z26055-d37e52" text:note-class="footnote"><text:note-citation text:label="1 ">1</text:note-citation><text:note-body><text:p text:style-name="ifm_p_font.normal_size.6.93pt_mt..5mm_indent.-0.1161in_mleft.0.1161in_ifm">Brief «Onvoldoende expertise in het KNMI», 19-11-2019 (http://www.clepair.net/war-knmi.html)</text:p></text:note-body></text:note></text:p>
      <text:p text:style-name="ifm_p_mt.3.76mm_ifm">Antwoord 1</text:p>
      <text:p text:style-name="ifm_p_ifm">Vooruitgang in de wetenschap, zoals door confrontatie tussen alternatieve theorieën, acht ik voor de beleidsadvisering van groot belang. Vanwege dit grote belang, en omdat klimaatverandering zich niet tot landsgrenzen beperkt, is het klimaatpanel IPCC van de Verenigde Naties opgericht. In IPCC verband worden door honderden experts van meteorologische instituten en universiteiten uit de hele wereld peer reviewed wetenschappelijke artikelen continu kritisch geëvalueerd. Ook de onderzoeken van het KNMI worden in dit verband beoordeeld.</text:p>
      <text:p text:style-name="ifm_p_ifm">De beleidsadvisering op het gebied van klimaat heeft een brede internationale gevalideerde wetenschappelijke basis. Ik kan mij voorstellen dat de CLINTEL groep het wetenschappelijk discours betreedt en, middels wetenschappelijke publicatie, een bijdrage levert aan de actuele wetenschappelijke discussie.</text:p>
      <text:p text:style-name="ifm_p_mt.3.76mm_ifm">Vraag 2</text:p>
      <text:p text:style-name="ifm_p_ifm">Bent u bereid het KNMI aan te sporen de discussie met de CLINTEL-groep, die van het grootste belang kan zijn voor de inrichting van onze economie, voort te zetten? Zo nee, waarom niet?</text:p>
      <text:p text:style-name="ifm_p_mt.3.76mm_ifm">Antwoord 2</text:p>
      <text:p text:style-name="ifm_p_ifm">Het KNMI is in principe bereid om met auteurs van peer reviewed publicaties over aspecten van de fysica van het klimaatsysteem in discussie te gaan. Klimaatonderzoekers van het KNMI publiceren hun bevindingen in de wetenschappelijke literatuur en gaan met andere wetenschappers in nationale en internationale context in discussie.</text:p>
      <text:p text:style-name="ifm_p_mt.3.76mm_ifm">Vraag 3</text:p>
      <text:p text:style-name="ifm_p_ifm">Op welke gebieden acht het KNMI de eigen kennis potentieel ontoereikend en meent het KNMI behoefte aan meer zekerheid te hebben?</text:p>
      <text:p text:style-name="ifm_p_mt.3.76mm_ifm">Antwoord 3</text:p>
      <text:p text:style-name="ifm_p_ifm">De expertise van het KNMI ligt met name bij de fysische aspecten van het klimaatsysteem. Zoals gebruikelijk in de natuurkunde worden onderzoeksresultaten met de daarbij behorende onzekerheidsmarges gecommuniceerd.</text:p>
      <text:p text:style-name="ifm_p_ifm">De beleidsadvisering op het gebied van klimaatverandering heeft een bredere basis dan de eigen onderzoeksresultaten van het KNMI. Klimaatverandering, en de maatschappelijke effecten daarvan, worden niet door landsgrenzen beperkt en mede daarom is het klimaatpanel IPCC van de Verenigde Naties opgericht. De IPCC baseert zijn rapporten op peer reviewed wetenschappelijke inzichten van onderzoekers van meteorologische instituten (zoals het KNMI) en universiteiten wereldwijd. De IPCC draagt hiermee bij aan de continue ontwikkeling van een brede internationale kennisbasis op het gebied van klimaatverandering</text:p>
      <text:p text:style-name="ifm_p_mt.3.76mm_ifm">Vraag 4</text:p>
      <text:p text:style-name="ifm_p_ifm">Bent u bereid het KNMI ertoe te bewegen zijn publieksberichtgeving af te stemmen op de onzekerheid in de wetenschappelijke kennis omtrent de oorzaken van de waargenomen klimaatverandering? Zo nee, waarom niet?</text:p>
      <text:p text:style-name="ifm_p_mt.3.76mm_ifm">Antwoord 4</text:p>
      <text:p text:style-name="ifm_p_ifm">Het communiceren van marges, zekerheden én onzekerheden in klimaatwetenschap is gebruikelijk bij het publiceren van wetenschappelijk onderzoek en bij de publieks- en perscommunicatie door het KNMI. Vooral bij bijzondere situaties en gebeurtenissen, -nationaal en internationaal-, zoals extreem weer, langdurige droogte, hitterecords, orkanen en grootschalige bosbranden is de vraag naar wetenschappelijke duiding van de relatie met veranderend klimaat groot. Vrijwel alle nieuwsmedia weten het KNMI goed te vinden en worden naar mijn overtuiging adequaat voorzien op basis van mondiale wetenschappelijke inzichten en de actuele rapporten van het klimaatpanel van de Verenigde Naties, het IPC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correspondentie tussen het KNMI en CLINTEL</dc:title>
    <meta:user-defined meta:name="OVERHEIDop.ParlID/DC.identifier">ah-tk-20192020-1508</meta:user-defined>
    <meta:user-defined meta:name="OVERHEIDop.vraagnummer">2019Z26055</meta:user-defined>
    <meta:user-defined meta:name="OVERHEIDop.aanhangselNummer">1508</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 van Veldhoven-van der Meer</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Baudet over de correspondentie tussen het KNMI en CLINTEL</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