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50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07</text:p>
      <text:p text:style-name="ifm_p_font.roman_mt.3.76mm_ifm">Vragen van de leden <text:span text:style-name="ifm_span_font.bold_ifm">Ziengs</text:span> en <text:span text:style-name="ifm_span_font.bold_ifm">Lodders</text:span> (beiden VVD) aan de Ministers voor Milieu en Wonen en van Landbouw, Natuur en Voedselkwaliteit over <text:span text:style-name="ifm_span_font.italic_ifm">het bericht «Cosun: verwerking in gevaar door PFAS norm»</text:span> (ingezonden 27 november 2019).</text:p>
      <text:p text:style-name="ifm_p_font.roman_mt.3.76mm_ifm">Antwoord van Minister <text:span text:style-name="ifm_span_font.bold_ifm">van Veldhoven-van der Meer</text:span> (Mileu en Wonen), mede namens de Minister van Landbouw, Natuur en Voedselkwaliteit (ontvangen 24 januari 2020). Zie ook Aanhangsel Handelingen, vergaderjaar 2019–2020, nr. 1160.</text:p>
      <text:p text:style-name="ifm_p_mt.3.76mm_ifm">Vraag 1</text:p>
      <text:p text:style-name="ifm_p_ifm">Bent u bekend met het bericht «Cosun: verwerking in gevaar door PFAS norm»?<text:note text:id="ID-2019Z23380-d37e52" text:note-class="footnote"><text:note-citation text:label="1 ">1</text:note-citation><text:note-body><text:p text:style-name="ifm_p_font.normal_size.6.93pt_mt..5mm_indent.-0.1161in_mleft.0.1161in_ifm">Boerderij, 26 november 2019, «Cosun: verwerking in gevaar door PFAS-norm» (https://www.boerderij.nl/Akkerbouw/Nieuws/2019/11/Cosun-verwerking-in-gevaar-door-PFAS-norm-504694E/)</text:p></text:note-body></text:note></text:p>
      <text:p text:style-name="ifm_p_mt.3.76mm_ifm">Antwoord 1</text:p>
      <text:p text:style-name="ifm_p_ifm">Ja.</text:p>
      <text:p text:style-name="ifm_p_mt.3.76mm_ifm">Vraag 2</text:p>
      <text:p text:style-name="ifm_p_ifm">Wat vindt u er van dat de verwerking van aardappelen, suikerbieten en cichoreiwortels in gevaar komt door de strenge PFAS-norm?</text:p>
      <text:p text:style-name="ifm_p_mt.3.76mm_ifm">Antwoord 2</text:p>
      <text:p text:style-name="ifm_p_ifm">Op 1 december 2019 heb ik het tijdelijk handelingskader PFAS aangepast waarin het gebruik van tarragrond is verduidelijkt en is een tijdelijke landelijke achtergrondwaarde vastgesteld. Het is hierdoor weer mogelijk om grond afkomstig van de verwerking van aardappelen, suikerbieten en cichoreiwortels (zogenaamde tarragrond) met een fabrikant eigen verklaring toe te passen in een functionele toepassing op de landbodem.</text:p>
      <text:p text:style-name="ifm_p_mt.3.76mm_ifm">Vraag 3</text:p>
      <text:p text:style-name="ifm_p_ifm">Realiseert u zich dat de sector in grote problemen is gekomen nu bij de door weersomstandigheden natte oogst van dit jaar ook nog eens extra grond (tarra) naar de fabrieken wordt meegeleverd en de sector extra kosten moet maken om de grond af te voeren? Wat heeft u de afgelopen weken gedaan om de problemen te minimaliseren? Kunt u inzicht geven in de kosten?</text:p>
      <text:p text:style-name="ifm_p_mt.3.76mm_ifm">Antwoord 3</text:p>
      <text:p text:style-name="ifm_p_ifm">Ja, daarom is hard gewerkt aan de afleiding van een tijdelijke landelijke achtergrondwaarde en is het tijdelijk handelingskader op 29 november 2019 aangepast. Daarnaast ben ik in gesprek geweest met de Vereniging voor de Aardappelverwerkende Industrie en de Suikerunie over de problemen met tarragrond en het gebruik van de fabrikant eigen verklaring. Inmiddels wordt de Fabrikant eigen verklaring weer gebruikt als milieuverklaring en kan de tarragrond weer worden afgezet.</text:p>
      <text:p text:style-name="ifm_p_mt.3.76mm_ifm">Vraag 4, 5</text:p>
      <text:p text:style-name="ifm_p_ifm">Bent u op de hoogte van het gebruik van Fabrikant-eigenverklaring? Zo ja, bent u bekend dat PFAS niet is opgenomen op de lijst: bijlage b van de Regeling bodemkwaliteit? Sinds wanneer bent u op de hoogte dat PFAS niet op deze lijst is opgenomen en welke stappen heeft u gezet om de problemen van de landbouw in kaart te brengen?</text:p>
      <text:p text:style-name="ifm_p_ifm">Deelt u de mening dat inzet op individuele partijkeuringen geen oplossing is en dit ook niet als oplossingsrichting kan worden gegeven? Zo nee, kunt u aangeven op basis van welke argumenten u een andere mening bent toegedaan? Wat zijn de (financiële) gevolgen voor de sector?</text:p>
      <text:p text:style-name="ifm_p_mt.3.76mm_ifm">Antwoord 4, 5</text:p>
      <text:p text:style-name="ifm_p_ifm">Ja, ik ben op de hoogte van de Fabrikant eigen verklaring en ben ook van mening dat een partijkeuring niet de noodzakelijke structurele oplossing biedt. Sinds de tijdelijke landelijke achtergrondwaarde per 1 december 2019 bekend is, kan de Fabrikant eigen verklaring van de producent worden aangevuld met informatie over PFAS in tarragrond en weer als milieuverklaring worden gebruikt. De producent moet dit laten verifiëren door een certificerende instelling. Aan de hand van het PFAS-gehalte in de Fabrikant eigen verklaring kan worden bepaald voor welke toepassingen op de landbodem de tarragrond kan worden gebruikt.</text:p>
      <text:p text:style-name="ifm_p_mt.3.76mm_ifm">Vraag 6</text:p>
      <text:p text:style-name="ifm_p_ifm">Is de landbouwsector actief uitgenodigd voor de taskforce PFAS? Zo nee, waarom niet? Bent u bereid om deze sector gezien de urgente problematiek uit te nodigen voor deze taskforce? Zo nee, waarom niet?</text:p>
      <text:p text:style-name="ifm_p_mt.3.76mm_ifm">Antwoord 6</text:p>
      <text:p text:style-name="ifm_p_ifm">De brancheorganisatie voor de ondernemers in groen, grond en infra (Cumela) neemt deel aan de Taskforce. Deze brancheorganisatie heeft het knelpunt met betrekking tot de tarragrond ingebracht in de Taskforce.</text:p>
      <text:p text:style-name="ifm_p_mt.3.76mm_ifm">Vraag 7</text:p>
      <text:p text:style-name="ifm_p_ifm">Kunt u aangeven of de Voorhang ontwerpbesluit versnelling gebiedsspecifiekbeleid voor PFAS ook van toepassing is op de agrarische sector om de bodemkwaliteitskaarten op orde te brengen? Zo nee, waarom niet en welke actie gaat u op dit punt uitzetten?</text:p>
      <text:p text:style-name="ifm_p_mt.3.76mm_ifm">Antwoord 7</text:p>
      <text:p text:style-name="ifm_p_ifm">Wanneer binnen het agrarisch gebied wordt gewerkt met een bodemkwaliteitskaart kan een gewijzigde kaart ook met een verkorte procedure versneld worden vastgesteld. De agrarische sector kan bij grondverzet – binnen het gebied – de bodemkwaliteitskaart als milieu hygiënische verklaring gebruiken en hoeft dan geen bodemonderzoek op PFAS uit te voeren. Daarnaast kunnen met gebied specifiek beleid lokale maximale waarden worden vastgesteld waardoor meer ruimte ontstaat voor het toepassen van tarragro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Ziengs en Lodders over PFAS houdende grond afkomstig van de verwerking van aardappelen, suikerbieten en cichoreiwortels</dc:title>
    <meta:user-defined meta:name="OVERHEIDop.ParlID/DC.identifier">ah-tk-20192020-1507</meta:user-defined>
    <meta:user-defined meta:name="OVERHEIDop.vraagnummer">2019Z23380</meta:user-defined>
    <meta:user-defined meta:name="OVERHEIDop.aanhangselNummer">1507</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indiener">E. Ziengs</meta:user-defined>
    <meta:user-defined meta:name="OVERHEIDop.ontvanger">S. van Veldhoven-van der Meer</meta:user-defined>
    <meta:user-defined meta:name="OVERHEIDop.vergaderjaar">2019-2020</meta:user-defined>
    <meta:user-defined meta:name="DCTERMS.W3CDTF/OVERHEIDop.datumOntvangst">2020-01-24</meta:user-defined>
    <meta:user-defined meta:name="OVERHEID.StatenGeneraal/DC.creator">Tweede Kamer der Staten-Generaal</meta:user-defined>
    <dc:language>nl</dc:language>
    <meta:user-defined meta:name="DCTERMS.alternative"/>
    <meta:user-defined meta:name="DC.title">Antwoord op vragen van de leden Ziengs en Lodders over PFAS houdende grond afkomstig van de verwerking van aardappelen, suikerbieten en cichoreiwortels</meta:user-defined>
    <meta:user-defined meta:name="DCTERMS.W3CDTF/DCTERMS.available">2020-01-29</meta:user-defined>
    <meta:user-defined meta:name="OVERHEIDop.publicationName">Kamervragen (Aanhangsel)</meta:user-defined>
    <meta:user-defined meta:name="OVERHEID.Organisatietype/OVERHEID.organisationType">staten generaal</meta:user-defined>
    <meta:user-defined meta:name="DCTERMS.W3CDTF/DCTERMS.issued">2020-01-24</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Zorg en gezondheid | Gezondheidsrisico's</meta:user-defined>
    <meta:user-defined meta:name="OVERHEIDop.versieInformatie"/>
  </office:meta>
</office:document-meta>
</file>