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het lid <text:span text:style-name="ifm_span_font.bold_ifm">Lodders</text:span> (VVD) aan de Minister van Landbouw Natuur en Voedselkwaliteit over <text:span text:style-name="ifm_span_font.italic_ifm">de antwoorden op eerder gestelde vragen inzake de regeling Pelsdierhouderij slopen en ombouwen</text:span> (ingezonden 4 november 2019).</text:p>
      <text:p text:style-name="ifm_p_font.roman_mt.3.76mm_ifm">Antwoord van Minister <text:span text:style-name="ifm_span_font.bold_ifm">Schouten</text:span> (Landbouw, Natuur en Voedselkwaliteit) (ontvangen 27 januari 2020).</text:p>
      <text:p text:style-name="ifm_p_mt.3.76mm_ifm">Vraag 1</text:p>
      <text:p text:style-name="ifm_p_ifm">Wat vindt u van het feit dat de Wet verbod pelsdierhouderij op 15 januari 2013 van kracht is gegaan en er ruim zes jaar later nog steeds geen adequate regeling van kracht is om ondernemers te helpen bij de ombouw of sloop van hun bedrijf?<text:note text:id="ID-2019Z21092-d37e58" text:note-class="footnote"><text:note-citation text:label="1 ">1</text:note-citation><text:note-body><text:p text:style-name="ifm_p_font.normal_size.6.93pt_mt..5mm_indent.-0.1161in_mleft.0.1161in_ifm">Aanhangsel van de Handelingen, vergaderjaar 2019–2020, nr. 494</text:p></text:note-body></text:note></text:p>
      <text:p text:style-name="ifm_p_mt.3.76mm_ifm">Antwoord 1</text:p>
      <text:p text:style-name="ifm_p_ifm">Het Besluit en de Regeling subsidiëring sloop- en ombouwkosten pelsdierhouderij (hierna: de subsidieregeling) zijn in werking getreden op 28 februari 2018. De subsidieregeling is in maart 2015 voorgehangen bij uw Kamer. De procedure tot vaststelling van de subsidieregeling heeft veel tijd gekost. Voor een beschrijving van de totstandkoming verwijs ik graag naar mijn inleidende antwoord bij het Verslag van een schriftelijk overleg over de voortgang van het Besluit subsidiëring sloop- en ombouwkosten pelsdierhouderij (Kamerstuk 30 826, nr. 51). Sinds de openstelling van de subsidieregeling zijn er in totaal elf aanvragen ingediend, waarvan één aanvraag door de aanvrager is ingetrokken (Aanhangsel Handelingen II 2019/20, nr. 494).</text:p>
      <text:p text:style-name="ifm_p_ifm">Op 25 april 2019 heb ik een overleg gevoerd met een delegatie van de Nederlandse Federatie van Edelpelsdierenhouders (NFE), LTO, en de verantwoordelijk wethouder van de gemeente Gemert-Bakel, waarover ik uw Kamer heb geïnformeerd (Kamerstuk 35 006, nr. 13). In het overleg is onder meer gesproken over de door de sector gesignaleerde knelpunten in de subsidieregeling en het onvoldoende tot besteding komen van de beschikbare middelen voor het flankerend beleid. Ik heb de sector toegezegd de subsidieregeling te verruimen binnen de huidige financiële kaders en te streven naar een zo volledig mogelijke besteding van de beschikbare financiële middelen voor het flankerend beleid.</text:p>
      <text:p text:style-name="ifm_p_mt.3.76mm_ifm">Vraag 2</text:p>
      <text:p text:style-name="ifm_p_ifm">Herinnert u zich het debat van 13 februari 2019, waarbij de zorgen over de tekortschietende subsidieregeling Pelsdierhouderij slopen en ombouwen nadrukkelijk gedeeld zijn?<text:note text:id="ID-2019Z21092-d37e71" text:note-class="footnote"><text:note-citation text:label="2 ">2</text:note-citation><text:note-body><text:p text:style-name="ifm_p_font.normal_size.6.93pt_mt..5mm_indent.-0.1161in_mleft.0.1161in_ifm">Handelingen, vergaderjaar 2018–2019, nr. 53–7, p. 3–4.</text:p></text:note-body></text:note></text:p>
      <text:p text:style-name="ifm_p_mt.3.76mm_ifm">Antwoord 2</text:p>
      <text:p text:style-name="ifm_p_ifm">Ja.</text:p>
      <text:p text:style-name="ifm_p_mt.3.76mm_ifm">Vraag 3, 4</text:p>
      <text:p text:style-name="ifm_p_ifm">Herinnert u zich de signalen die u vanuit de sector en van individuele ondernemers heeft ontvangen over het tekortschieten van deze regeling en wat het verbod op de bedrijfsactiviteiten met ondernemers en hun gezinnen heeft gedaan? Zo ja, wat heeft u in de tussenliggende periode gedaan om de regeling zo snel mogelijk aan te passen tot een werkbare regeling?</text:p>
      <text:p text:style-name="ifm_p_ifm">Deelt u de mening dat het een zeer onwenselijke situatie is voor de betrokken ondernemers, de medewerkers en de gezinnen dat er nog steeds geen zicht is op een adequate regeling? Zo ja, waarom kiest u hiervoor? Zo nee, waarom niet?</text:p>
      <text:p text:style-name="ifm_p_mt.3.76mm_ifm">Antwoord 3, 4</text:p>
      <text:p text:style-name="ifm_p_ifm">Zoals ik in het antwoord op vraag 1 heb vermeld, heb ik de sector toegezegd de subsidieregeling te verruimen. Voor een goede onderbouwing van de in de te wijzigen subsidieregeling op te nemen nieuwe normbedragen heb ik, na overleg met de sector, Wageningen University &amp; Research een onderzoek laten verrichten dat inmiddels is afgerond (https://edepot.wur.nl/498017). Deze onderbouwing is onder meer nodig in verband met de benodigde goedkeuring door de Europese Commissie. Thans wordt gewerkt aan de wijziging van de subsidieregeling. Ik heb uw Kamer bij de beantwoording van de vorige vragen aangegeven (Aanhangsel Handelingen, vergaderjaar, 2019–2020, nr. 494) dat ik begin 2020, conform het bepaalde in artikel 7 lid 2 van de Wet verbod pelsdierhouderij, de wijziging van het Besluit subsidiëring sloop- en ombouwkosten pelsdierhouderij zal voorhangen bij beide Kamers der Staten-Generaal. Omdat het een staatssteunmaatregel betreft, vergen de wijzigingen tevens goedkeuring van de Europese Commissie. Uitgaande van een voorspoedig verloop van deze procedure streef ik er naar het gewijzigde besluit in de tweede helft van 2020 te publiceren en in werking te laten treden.</text:p>
      <text:p text:style-name="ifm_p_ifm">Zie verder mijn antwoord op vraag 1.</text:p>
      <text:p text:style-name="ifm_p_mt.3.76mm_ifm">Vraag 5</text:p>
      <text:p text:style-name="ifm_p_ifm">Wat is uw antwoord aan de mensen die de komende weken hun bedrijf moeten stoppen, om economische redenen genoodzaakt, en met lege handen staan omdat de subsidieregeling Pelsdierhouderij slopen en ombouwen nog steeds niet adequaat werkt?</text:p>
      <text:p text:style-name="ifm_p_mt.3.76mm_ifm">Antwoord 5</text:p>
      <text:p text:style-name="ifm_p_ifm">In het debat van 13 februari 2019 hebben we gesproken over de toepassing van de zogenoemde vijfjaarseis, op grond waarvan de sloop of ombouw van gebouwen of bouwwerken slechts in aanmerking komt voor subsidie, indien zij in de 5 jaar vóór de aanvraag daadwerkelijk en onafgebroken zijn gebruikt ten behoeve van de pelsdierhouderij. In dat kader heb ik toen aangegeven dat ik bij de toepassing van deze vijfjaarseis in ieder geval rekening houd met leegstand in verband met reguliere bedrijfsprocessen, bijvoorbeeld voor onderhoud. Ook conjuncturele markttechnische oorzaken kunnen aanleiding zijn voor tijdelijke leegstand. Pelsdierlocaties die, gelet op de opbrengstprijzen van de afgelopen jaren, om economische redenen tijdelijk leeg staan, kunnen eveneens voor de subsidieregeling in aanmerking komen. Van belang hierbij is dat de leegstand in beginsel tijdelijk is en dat de te slopen of om te bouwen stallen nog geschikt zijn voor en ingericht zijn op het hervatten van de productie op een later moment.</text:p>
      <text:p text:style-name="ifm_p_mt.3.76mm_ifm">Vraag 6, 7</text:p>
      <text:p text:style-name="ifm_p_ifm">Bent u zich ervan bewust dat de traagheid van het tot stand komen van deze regeling, die bedoeld is om mensen te helpen die door overheidsingrijpen geraakt worden in het uitoefenen van hun bedrijf, weinig vertrouwen wekt in de overheid?</text:p>
      <text:p text:style-name="ifm_p_ifm">Kunt u toezeggen dat de toegezegde aanpassingen van de subsidieregeling Pelsdierhouderij slopen en ombouwen uiterlijk 1 december van kracht worden (er wordt immers niet om extra financiële middelen gevraagd) en dat u de mensen die in de komende weken voor noodzakelijke keuzes staan daar adequaat bij helpt, zodat ook zij gebruik kunnen maken van de regeling die hiervoor bedoeld is? Zo ja, op welke manier? Zo nee, waarom niet?<text:note text:id="ID-2019Z21092-d37e105" text:note-class="footnote"><text:note-citation text:label="3 ">3</text:note-citation><text:note-body><text:p text:style-name="ifm_p_font.normal_size.6.93pt_mt..5mm_indent.-0.1161in_mleft.0.1161in_ifm">Aanhangsel van de Handelingen, vergaderjaar 2019–2020, nr. 494</text:p></text:note-body></text:note></text:p>
      <text:p text:style-name="ifm_p_mt.3.76mm_ifm">Antwoord 6, 7</text:p>
      <text:p text:style-name="ifm_p_ifm">De voorgenomen wijzigingen van de subsidieregeling vergen het vaststellen van een algemene maatregel van bestuur tot wijziging van het Besluit subsidiëring sloop- en ombouwkosten pelsdierhouderij. Op grond van de Wet verbod pelsdierhouderij moet deze algemene maatregel van bestuur in ieder geval ten minste 6 weken worden voorgehangen bij beide Kamers der Staten-Generaal, voordat deze voor advies aanhangig kan worden gemaakt bij de Afdeling advisering van de Raad van State. Verder moeten de wijzigingen van de subsidieregeling ter goedkeuring worden voorgelegd aan de Europese Commissie.</text:p>
      <text:p text:style-name="ifm_p_ifm">Het voorgaande betekent dat het niet mogelijk was de wijzigingen uiterlijk 1 december van kracht te doen worden.</text:p>
      <text:p text:style-name="ifm_p_ifm">De voorgenomen wijzigingen leiden tot een betere benutting van het voor het flankerend beleid beschikbare budget. Ook zal een deel van de in mijn brief van 7 juli 2018 (Kamerstuk 28 973, nr. 200) toegezegde middelen worden gebruikt voor een verhoging van de subsidiebedragen.</text:p>
      <text:p text:style-name="ifm_p_ifm">Op 16 december jongstleden heeft het kabinet een overleg gevoerd met het Landbouwcollectief waarbij onder meer is gesproken over de pelsdierhouderij. Er vindt op korte termijn een gesprek plaats tussen kabinet, provincies en het Landbouwcollectief over het prioritair gebruik maken door pelsdierhouders van de mogelijkheid van opkoop via externe saldering in het kader van het stikstofbeleid. Uiterlijk einde eerste helft van 2020 komen deze partijen bij elkaar met als doel de problematiek van de pelsdierhouders zover mogelijk op te lossen.</text:p>
      <text:p text:style-name="ifm_p_ifm">Zie verder mijn antwoord op vraag 3, 4 en 5.</text:p>
      <text:p text:style-name="ifm_p_mt.3.76mm_ifm">Vraag 8</text:p>
      <text:p text:style-name="ifm_p_ifm">Kunt u garanderen dat het totaal beschikbaar gestelde bedrag besteed wordt aan deze regeling? Zo ja, hoe gaat u hiervoor zorgen?</text:p>
      <text:p text:style-name="ifm_p_mt.3.76mm_ifm">Antwoord 8</text:p>
      <text:p text:style-name="ifm_p_ifm">In mijn overleg met de sector heb ik aangegeven te streven naar een zo volledig mogelijke besteding van het totale bedrag van € 36 miljoen dat voor het flankerend beleid beschikbaar is. De belangrijkste voorgenomen wijzigingen van de subsidieregeling, zoals de verhoging van het subsidiepercentage bij sloop van 50% naar 100%, het aanmerken van meer soorten kosten als subsidiabel, alsmede een verhoging van het maximumsubsidiebedrag per plaats, maken dit aannemelijk.</text:p>
      <text:p text:style-name="ifm_p_mt.3.76mm_ifm">Vraag 9</text:p>
      <text:p text:style-name="ifm_p_ifm">Kunt u, gezien de urgentie, deze vragen op een zo kort mogelijke termijn beantwoorden?</text:p>
      <text:p text:style-name="ifm_p_mt.3.76mm_ifm">Antwoord 9</text:p>
      <text:p text:style-name="ifm_p_ifm">Vanwege de gesprekken met de pelsdierhouders via het landbouwcollectief heb ik deze vragen met de laatste stand van zaken willen beantwoorden. Vandaar dat de vragen niet eerder z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antwoorden op eerder gestelde vragen inzake de regeling Pelsdierhouderij slopen en ombouwen</dc:title>
    <meta:user-defined meta:name="OVERHEIDop.ParlID/DC.identifier">ah-tk-20192020-1506</meta:user-defined>
    <meta:user-defined meta:name="OVERHEIDop.vraagnummer">2019Z21092</meta:user-defined>
    <meta:user-defined meta:name="OVERHEIDop.aanhangselNummer">150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Lodders over de antwoorden op eerder gestelde vragen inzake de regeling Pelsdierhouderij slopen en ombouwen</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