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4</text:p>
      <text:p text:style-name="ifm_p_font.roman_mt.3.76mm_ifm">Vragen van de leden <text:span text:style-name="ifm_span_font.bold_ifm">Van den Berg</text:span> (CDA) en <text:span text:style-name="ifm_span_font.bold_ifm">Weverling</text:span> (VVD) aan de Staatssecretaris van Economische Zaken en Klimaat over <text:span text:style-name="ifm_span_font.italic_ifm">het bericht «KPN loopt voor de troepen uit en bouwt ondanks politieke strijd alvast Huawei-zendmasten in de Randstad»</text:span> (ingezonden 25 november 2019).</text:p>
      <text:p text:style-name="ifm_p_font.roman_mt.3.76mm_ifm">Antwoord van Staatssecretaris <text:span text:style-name="ifm_span_font.bold_ifm">Keijzer</text:span> (Economische Zaken en Klimaat), mede namens de Minister van Justitie en Veiligheid (ontvangen 28 januari 2020).</text:p>
      <text:p text:style-name="ifm_p_mt.3.76mm_ifm">Vraag 1</text:p>
      <text:p text:style-name="ifm_p_ifm">Bent u bekend met het bericht «KPN loopt voor de troepen uit en bouwt ondanks politieke strijd alvast Huawei-zendmasten in de Randstad»?<text:note text:id="ID-2019Z23119-d37e60" text:note-class="footnote"><text:note-citation text:label="1 ">1</text:note-citation><text:note-body><text:p text:style-name="ifm_p_font.normal_size.6.93pt_mt..5mm_indent.-0.1161in_mleft.0.1161in_ifm">Volkskrant, 16 november 2019: «KPN loopt voor de troepen uit en bouwt ondanks politieke strijd alvast Huawei-zendmasten in de Randstad' (https://www.volkskrant.nl/nieuws-achtergrond/kpn-loopt-voor-de-troepen-uit-en-bouwt-ondanks-politieke-strijd-alvast-huawei-zendmasten-in-de-randstad~b1f26ef8/)</text:p></text:note-body></text:note></text:p>
      <text:p text:style-name="ifm_p_mt.3.76mm_ifm">Antwoord 1</text:p>
      <text:p text:style-name="ifm_p_ifm">Ja, hier heb ik kennis van genomen.</text:p>
      <text:p text:style-name="ifm_p_mt.3.76mm_ifm">Vraag 2</text:p>
      <text:p text:style-name="ifm_p_ifm">Kunt u bevestigen dat KPN momenteel Huawei-antennes installeert voor zijn huidige 4G- en toekomstige 5G-netwerk? Indien ja, om hoeveel antennes gaat het en op welke locaties?</text:p>
      <text:p text:style-name="ifm_p_mt.3.76mm_ifm">Antwoord 2</text:p>
      <text:p text:style-name="ifm_p_ifm">KPN heeft bevestigd dat zij dit najaar zijn begonnen met het moderniseren van het radionetwerk met apparatuur van Huawei.</text:p>
      <text:p text:style-name="ifm_p_mt.3.76mm_ifm">Vraag 3</text:p>
      <text:p text:style-name="ifm_p_ifm">Zijn KPN en T-Mobile op dit moment de enige telecomaanbieders in Nederland die Huawei-apparatuur in hun telecomnetwerk hebben?</text:p>
      <text:p text:style-name="ifm_p_mt.3.76mm_ifm">Antwoord 3</text:p>
      <text:p text:style-name="ifm_p_ifm">Meerdere telecomaanbieders in Nederland en in de Europese Unie maken thans gebruik van Huawei-apparatuur in hun netwerken.</text:p>
      <text:p text:style-name="ifm_p_mt.3.76mm_ifm">Vraag 4</text:p>
      <text:p text:style-name="ifm_p_ifm">Is hier volgens u, indachtig de aangenomen motie-Weverling c.s. (Kamerstuk 24 095, nr. 471), sprake van een «onomkeerbare stap» in de uitrol van 5G? Indien niet, wanneer zou daar wel sprake van zijn?</text:p>
      <text:p text:style-name="ifm_p_mt.3.76mm_ifm">Antwoord 4</text:p>
      <text:p text:style-name="ifm_p_ifm">In de motie Weverling c.s. wordt het kabinet verzocht telecomproviders te bewegen geen onomkeerbare stappen te nemen in de uitrol van 5G totdat de resultaten van de Taskforce bekend zijn. Op 1 juli 2019 zijn de resultaten van de Taskforce aan de Kamer gestuurd (Kamerstuk 30 821, nr. 92), waarna op 4 juli 2019 hierover een debat plaatsvond. De telecomaanbieders zijn vervolgens geïnformeerd over deze resultaten, waarbij is besproken dat zij hier rekening mee moeten houden bij de verdere inrichting van hun netwerk. KPN heeft aangegeven dit te doen.</text:p>
      <text:p text:style-name="ifm_p_mt.3.76mm_ifm">Vraag 5, 6, 7</text:p>
      <text:p text:style-name="ifm_p_ifm">Behoren antennes naar uw mening tot de kritische onderdelen van een telecomnetwerk, met vertaald naar de EU risicoanalyse voor 5G (pag. 16/17) een «hoog» veiligheidsrisico?</text:p>
      <text:p text:style-name="ifm_p_ifm">Wat vindt u van het moment dat KPN heeft gekozen om zijn antennes te vervangen, wetende dat de regering momenteel werkt aan een algemene maatregel van bestuur met daarin de juridische grondslag voor de noodzakelijke aanscherpingen van de eisen aan (de leveranciers van de diensten en producten in de kritische onderdelen van) telecomnetwerken?</text:p>
      <text:p text:style-name="ifm_p_ifm">Past deze vervangingsoperatie in uw ogen binnen de «gecoördineerde aanpak» van de integriteit van 5G-netwerken waartoe de aangenomen motie-Van den Berg c.s. (Kamerstuk 21 501-33, nr. 747) oproept?</text:p>
      <text:p text:style-name="ifm_p_mt.3.76mm_ifm">Antwoord 5, 6, 7</text:p>
      <text:p text:style-name="ifm_p_ifm">De Taskforce Economische Veiligheid heeft in de nationale risicoanalyse op basis van de te beschermen belangen en de actuele dreiging kritieke onderdelen geïdentificeerd in de huidige telecomnetwerken. De lijst met kritieke onderdelen is vertrouwelijk. In samenwerking met de telecomaanbieders wordt een structureel proces ingericht. Deze structurele aanpak maakt het mogelijk om adaptief te kunnen reageren op veranderingen in de dreiging of ontwikkelingen in de telecomnetwerken. Op die manier kunnen ook de telecomnetwerken in de toekomst beschermd worden tegen de dreiging.</text:p>
      <text:p text:style-name="ifm_p_ifm">Zoals ook beantwoord onder vraag 4 zijn de telecomaanbieders, waaronder KPN, geïnformeerd over de maatregelen die het kabinet neemt. De telecomaanbieders blijven ook bij de nadere uitwerking hiervan nauw betrokken en het is daarbij aan deze partijen om bij hun investeringen hier rekening mee te houden.</text:p>
      <text:p text:style-name="ifm_p_ifm">De Nederlandse aanpak past binnen de Europees gecoördineerde aanpak zoals vormgegeven met de Commissie Aanbeveling Cyberbeveiliging van 5G-netwerken<text:note text:id="ID-1504-d37e145" text:note-class="footnote"><text:note-citation text:label="2 ">2</text:note-citation><text:note-body><text:p text:style-name="ifm_p_font.normal_size.6.93pt_mt..5mm_indent.-0.1161in_mleft.0.1161in_ifm">https://eur-lex.europa.eu/legal-content/NL/TXT/PDF/?uri=CELEX:32019H0534&amp;from=NL</text:p></text:note-body></text:note> en de tijdens de Telecomraad van 3 december jl. aangenomen Raadsconclusies<text:note text:id="ID-1504-d37e155" text:note-class="footnote"><text:note-citation text:label="3 ">3</text:note-citation><text:note-body><text:p text:style-name="ifm_p_font.normal_size.6.93pt_mt..5mm_indent.-0.1161in_mleft.0.1161in_ifm">https://www.consilium.europa.eu/media/41595/st14517-en19.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Weverling over het bericht 'KPN loopt voor de troepen uit en bouwt ondanks politieke strijd alvast Huawei-zendmasten in de Randstad'</dc:title>
    <meta:user-defined meta:name="OVERHEIDop.ParlID/DC.identifier">ah-tk-20192020-1504</meta:user-defined>
    <meta:user-defined meta:name="OVERHEIDop.vraagnummer">2019Z23119</meta:user-defined>
    <meta:user-defined meta:name="OVERHEIDop.aanhangselNummer">1504</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J.A.M.J. van den Berg</meta:user-defined>
    <meta:user-defined meta:name="OVERHEIDop.ontvanger">M.C.G. Keijzer</meta:user-defined>
    <meta:user-defined meta:name="OVERHEIDop.vergaderjaar">2019-2020</meta:user-defined>
    <meta:user-defined meta:name="DCTERMS.W3CDTF/OVERHEIDop.datumOntvangst">2020-01-28</meta:user-defined>
    <meta:user-defined meta:name="OVERHEID.StatenGeneraal/DC.creator">Tweede Kamer der Staten-Generaal</meta:user-defined>
    <dc:language>nl</dc:language>
    <meta:user-defined meta:name="DCTERMS.alternative"/>
    <meta:user-defined meta:name="DC.title">Antwoord op vragen van de leden Van den Berg en Weverling over het bericht 'KPN loopt voor de troepen uit en bouwt ondanks politieke strijd alvast Huawei-zendmasten in de Randstad'</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