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de leden <text:span text:style-name="ifm_span_font.bold_ifm">Wiersma</text:span>, <text:span text:style-name="ifm_span_font.bold_ifm">Yesilgöz-Zegerius</text:span> en <text:span text:style-name="ifm_span_font.bold_ifm">Ziengs</text:span> (allen VVD) aan de Ministers van Binnenlandse Zaken en Koninkrijksrelaties, van Sociale Zaken en Werkgelegenheid en van Justitie en Veiligheid en de Staatssecretaris van Infrastructuur en Waterstaat over <text:span text:style-name="ifm_span_font.italic_ifm">de berichten «Trein stilgezet vanwege vrouw met nikab, politie geeft weer geen boete» en «Conducteur aan schandpaal door nikabfans»</text:span> (ingezonden 20 september 2019).</text:p>
      <text:p text:style-name="ifm_p_font.roman_mt.3.76mm_ifm">Antwoord van Minister <text:span text:style-name="ifm_span_font.bold_ifm">Knops</text:span> (Binnenlandse Zaken en Koninkrijksrelaties), mede namens de Ministers van Justitie en Veiligheid en van Infrastructuur en Waterstaat (ontvangen 27 januari 2020).</text:p>
      <text:p text:style-name="ifm_p_mt.3.76mm_ifm">Vraag 1</text:p>
      <text:p text:style-name="ifm_p_ifm">Kent u de berichten «Trein stilgezet vanwege vrouw met nikab, politie geeft weer geen boete»<text:note text:id="ID-1500-d37e58" text:note-class="footnote"><text:note-citation text:label="1 ">1</text:note-citation><text:note-body><text:p text:style-name="ifm_p_font.normal_size.6.93pt_mt..5mm_indent.-0.1161in_mleft.0.1161in_ifm">https://nos.nl/artikel/2302034-trein-stilgezet-vanwege-vrouw-met-nikab-politie-geeft-weer-geenboete.</text:p></text:note-body></text:note> en «Conducteur aan schandpaal door nikabfans»?<text:note text:id="ID-1500-d37e66" text:note-class="footnote"><text:note-citation text:label="2 ">2</text:note-citation><text:note-body><text:p text:style-name="ifm_p_font.normal_size.6.93pt_mt..5mm_indent.-0.1161in_mleft.0.1161in_ifm">https://www.telegraaf.nl/nieuws/1823208305/conducteur-aan-schandpaal-door-nikabfans</text:p></text:note-body></text:note></text:p>
      <text:p text:style-name="ifm_p_mt.3.76mm_ifm">Antwoord 1</text:p>
      <text:p text:style-name="ifm_p_ifm">Ja.</text:p>
      <text:p text:style-name="ifm_p_mt.3.76mm_ifm">Vraag 2</text:p>
      <text:p text:style-name="ifm_p_ifm">Hoe beoordeelt u het handelen van de NS en politie bij dit incident?</text:p>
      <text:p text:style-name="ifm_p_mt.3.76mm_ifm">Antwoord 2</text:p>
      <text:p text:style-name="ifm_p_ifm">Het is goed dat er wordt gehandeld op basis van de inschatting van professionals ter plaatse. Afstemming tussen de NS en politie is belangrijk nu het om een bewegend voertuig met een dienstregeling gaat. Dagelijks vervoert NS meer dan één miljoen reizigers. Het handelen of gedrag van een individuele reiziger kan tot vertraging leiden. Dit varieert van verwarde personen, suïcides, onwel wordingen tot noodremtrekkingen, overlastplegers en aanhoudingen. Politie-ondersteuning bij de trein vindt dagelijks plaats. Hierover vindt regulier overleg plaats tussen NS en politie. Slechts van een enkel geval wordt in de media melding gemaakt. Bij alle gevallen van de inzet van politie wordt gehandeld op basis van de inschatting van de situatie door de professionals. Zie verder ook antwoord 3.</text:p>
      <text:p text:style-name="ifm_p_mt.3.76mm_ifm">Vraag 3</text:p>
      <text:p text:style-name="ifm_p_ifm">Deelt u de mening dat deze vrouw met nikab in overtreding was op grond van de Wet gedeeltelijk verbod gezichtsbedekkende kleding en dat op overtreding een boete staat? Hoe kan het dan dat de vrouw de trein niet wilde verlaten en alleen een mogelijke boete in het vooruitzicht gesteld zag voor het overtreden van de wet ID (identificatieplicht)?</text:p>
      <text:p text:style-name="ifm_p_mt.3.76mm_ifm">Antwoord 3</text:p>
      <text:p text:style-name="ifm_p_ifm">Het dragen van gezichtsbedekkende kleding in het openbaar vervoer is niet toegestaan. Het is aan de medewerkers ter plaatse om de situatie in te schatten en de betrokkene aan te spreken op de geconstateerde overtreding van het verbod. Het is aan politie en Openbaar Ministerie om te bepalen welk strafrechtelijk vervolg aan een overtreding wordt gegeven. Het kabinet staat pal voor de medewerkers, die in de praktijk een afweging moeten maken.</text:p>
      <text:p text:style-name="ifm_p_ifm">Bij dit voorval hebben de medewerkers van de NS op basis van de met uw kamer eerder besproken afspraken gehandeld en de politie ingeschakeld. De politie heeft in lijn met het beleid van het Openbaar Ministerie en het handelingskader van de politie de praktijksituatie mede vanuit het oogpunt van de-escalatie ingeschat en daar haar handelen op afgestemd. Op grond van dit handelingskader wordt bij de weigering om gezichtsbedekkende kleding af te doen of voertuig of instelling te verlaten, in principe een proces-verbaal gemaakt. Hier wordt ruimte gelaten voor de professional om een afweging te maken, handhaving is daarbij de norm. Op basis van de ervaringen tot dusverre betrof het een uitzonderlijke situatie. De afwegingen die zijn gemaakt moeten in die context worden gezien.</text:p>
      <text:p text:style-name="ifm_p_mt.3.76mm_ifm">Vraag 4</text:p>
      <text:p text:style-name="ifm_p_ifm">Hoe beoordeelt u de handelwijze van de conducteur? Hoe beoordeelt u verder de afhandeling van het incident, waarbij de vrouw werd aangeboden om mee te lopen naar een wachtruimte om te wachten op een vrouwelijke agent en vervolgens de afweging is gemaakt om geen boete uit te delen? Is deze handelwijze conform de richtlijnen?</text:p>
      <text:p text:style-name="ifm_p_mt.3.76mm_ifm">Antwoord 4</text:p>
      <text:p text:style-name="ifm_p_ifm">Zie de beantwoording van vraag 3.</text:p>
      <text:p text:style-name="ifm_p_mt.3.76mm_ifm">Vraag 5, 6</text:p>
      <text:p text:style-name="ifm_p_ifm">Wat is uw reactie op de berichtgeving dat nikabfans van de actiegroep «Tegen Boerkaverbod» middels videobeelden op sociale media een hetze zijn gestart tegen de conducteur?</text:p>
      <text:p text:style-name="ifm_p_ifm">Deelt u de mening dat dit diep triest is en dat dit soort nikabfans, of wie dan ook, met hun poten moeten afblijven van een conducteur die gewoon zijn werk doet en de wet uitvoert? Welke acties zijn genomen om deze mensen tot de orde te roepen? Welke juridische consequenties kunnen verbonden worden aan de laffe daad van de nikabfan, waarbij een conducteur met naam en toenaam op het internet belachelijk wordt gemaakt? Welke rol kan de politie spelen tegen deze actiegroep?</text:p>
      <text:p text:style-name="ifm_p_mt.3.76mm_ifm">Antwoord 5, 6</text:p>
      <text:p text:style-name="ifm_p_ifm">Voorop staat dat iedereen elkaar met respect behandelt; dit geldt te meer bij het optreden door handhavers, of het nu om conducteurs, boa’s of politiemensen gaat. Juist zij dienen hun werk veilig te kunnen doen. Zoals tijdens het debat van 26 september jl. is aangegeven maakt het kabinet zich zorgen over dit soort acties. Een medewerker die zijn werk doet aanvallen op social media met (geknipte) videobeelden, gaat over de grens van wat behoorlijk is heen. De privacy en veiligheid van betrokkenen is hierbij in het geding. Het is onacceptabel dat de privacy en veiligheid van werknemers met een publieke taak worden geschonden. Net als de NS staat het kabinet achter de werknemers en staat veilige publieke dienstverlening voorop.</text:p>
      <text:p text:style-name="ifm_p_ifm">In het algemeen kan het doen van uitspraken die iemand zijn goede naam aantasten, worden gekwalificeerd als belediging. Indien iemand met opzet wordt beschuldigd van iets, dan kan dat als smaad of laster worden aangemerkt. Het is in dat geval aan het bedrijf of de betrokken medewerker om aangifte te doen bij de politie en vervolgens aan het Openbaar Ministerie om te besluiten of zij tot vervolging overgaan. Het is uiteindelijk aan de rechter te beslissen of er een, en zo ja welk, strafbaar feit er is gepleegd. Geweld en agressie tegen werknemers met een publieke taak is onacceptabel. Tussen de politie en het Openbaar Ministerie bestaan afspraken met betrekking tot de opsporing en de vervolging ten aanzien van verdachten die agressie en/of geweld tegen werknemers met een publieke taak hebben gepleegd (ELA-afspraken). Het met prioriteit afhandelen van dergelijke zaken, de verhoogde strafeis en het voeren van een lik-op-stuk beleid zijn voorbeelden van enkele afspraken die gemaakt zijn.</text:p>
      <text:p text:style-name="ifm_p_mt.3.76mm_ifm">Vraag 7</text:p>
      <text:p text:style-name="ifm_p_ifm">Wat kunt u doen om deze conducteur een hart onder de riem te steken? Op welke wijze wordt de conducteur ondersteund en geholpen tijdens deze vreselijke toestand? Wat kunt u doen om al die conducteurs die op deze manier schrik wordt ingeboezemd, te helpen de wet uit de voeren? Bent u bereid met de NS in gesprek te gaan over het verbeteren van de (politie-)ondersteuning op het perron?</text:p>
      <text:p text:style-name="ifm_p_mt.3.76mm_ifm">Antwoord 7</text:p>
      <text:p text:style-name="ifm_p_ifm">Zie ook het antwoord op vraag 5 en 6. Voorop staat dat werknemers met een publieke taak in de uitoefening van hun werkzaamheden gevrijwaard moeten blijven van geweld en agressie. Het is onacceptabel dat een conducteur, die zijn werk doet en de wet toepast, op zo een manier behandeld wordt. De politie heeft zoals in de afspraken tussen het OV en de politie is aangegeven gereageerd op het verzoek om assistentie.</text:p>
      <text:p text:style-name="ifm_p_ifm">De NS heeft direct na het incident laten weten dat de situatie onterecht persoonlijk is gemaakt. Verder heeft de NS de oproep geplaatst om haar personeel, ook op social media, met rust te laten. De NS betreurt het dat de identiteit van de conducteur in de openbaarheid is gekomen. De NS zorgt voor de ondersteuning van haar personeel en heeft aandacht voor deze situaties. Zij laat weten verder niet specifiek op de situatie van de conducteur in te willen gaan. Het kunnen uitvoeren van de personeelsinstructie in het openbaar vervoer staat ook voor de NS voorop.</text:p>
      <text:p text:style-name="ifm_p_ifm">Tussen het openbaar vervoer en de ministeries van Infrastructuur en Waterstaat, Justitie en Veiligheid en Binnenlandse Zaken en Koninkrijksrelaties is contact over dit soort situaties.</text:p>
      <text:p text:style-name="ifm_p_ifm">Wanneer bij een voorval de politie gevraagd wordt te komen, gebeurt dit ook. Dit is besproken in overleggen met het openbaar vervoer. De wijze en snelheid van de inzet wordt daarbij afgestemd met het openbaar vervoersbedrijf op basis van de praktijkbehoefte. NS heeft laten weten dat de ondersteuning van en de samenwerking met de politie in overeenstemming is met de wensen van de NS als het gaat om ondersteuning bij incidenten.</text:p>
      <text:p text:style-name="ifm_p_mt.3.76mm_ifm">Vraag 8</text:p>
      <text:p text:style-name="ifm_p_ifm">Zijn er afgelopen tijd nog andere incidenten geweest, waarbij boerka-dragers in strijd met de wet met de trein hebben gereisd, dan wel zijn aangesproken, dan wel zijn gevraagd de trein te verlaten?</text:p>
      <text:p text:style-name="ifm_p_mt.3.76mm_ifm">Antwoord 8</text:p>
      <text:p text:style-name="ifm_p_ifm">De NS heeft desgevraagd aangegeven dat er sinds de inwerkingtreding van 1 augustus 2019 geen andere voorvallen met mensen die gezichtsbedekkende kleding droegen, bekend zijn bij de NS.</text:p>
      <text:p text:style-name="ifm_p_mt.3.76mm_ifm">Vraag 9</text:p>
      <text:p text:style-name="ifm_p_ifm">Welke acties onderneemt u richting de politie en handhaving, om ervoor te zorgen dat er voldoende ondersteuning is voor professionals in het OV en een overtreding ook daadwerkelijk tot een boete leidt?</text:p>
      <text:p text:style-name="ifm_p_mt.3.76mm_ifm">Antwoord 9</text:p>
      <text:p text:style-name="ifm_p_ifm">De gemaakte afspraken met het openbaar vervoer en het Ministerie van Justitie en Veiligheid, het Openbaar Ministerie en de politie voldoen volgens de betrokken partijen. Bij het optreden is dit ook gebleken: bij een vraag om ondersteuning komt de politie ter plaatse. Met de afspraken wordt op dit moment ervaring opgedaan. Over de ervaring met de afspraken is er dit najaar overleg geweest tussen OV-NL, het Ministerie van Infrastructuur en Waterstaat, het Ministerie van Justitie en Veiligheid – inclusief politie en het Openbaar Ministerie – en het ministerie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Yesilgöz-Zegerius en Ziengs over de berichten ‘Trein stilgezet vanwege vrouw met nikab, politie geeft weer geen boete’ en ‘Conducteur aan schandpaal door nikabfans'</dc:title>
    <meta:user-defined meta:name="OVERHEIDop.ParlID/DC.identifier">ah-tk-20192020-1500</meta:user-defined>
    <meta:user-defined meta:name="OVERHEIDop.vraagnummer">2019Z17614</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D. Yesilgöz-Zegerius</meta:user-defined>
    <meta:user-defined meta:name="OVERHEIDop.indiener">A.D. Wiersma</meta:user-defined>
    <meta:user-defined meta:name="OVERHEIDop.ontvanger">R.W. Knops</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de leden Wiersma, Yesilgöz-Zegerius en Ziengs over de berichten ‘Trein stilgezet vanwege vrouw met nikab, politie geeft weer geen boete’ en ‘Conducteur aan schandpaal door nikabfans'</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