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text:p>
      <text:p text:style-name="ifm_p_font.roman_mt.3.76mm_ifm">Vragen van het lid <text:span text:style-name="ifm_span_font.bold_ifm">Van der Graaf</text:span> (ChristenUnie) aan de Ministers van Justitie en Veiligheid en voor Rechtsbescherming over <text:span text:style-name="ifm_span_font.italic_ifm">het bericht «Flaws in Cellphone Evidence Prompt Review of 10,000 Verdicts in Denmark»</text:span> (ingezonden 26 augustus 2019).</text:p>
      <text:p text:style-name="ifm_p_font.roman_mt.3.76mm_ifm">Mededeling van Minister <text:span text:style-name="ifm_span_font.bold_ifm">Grapperhaus</text:span> (Justitie en Veiligheid), mede namens de Minister voor Rechtsbescherming (ontvangen 17 september 2019).</text:p>
      <text:p text:style-name="ifm_p_mt.3.76mm_ifm">Vraag 1</text:p>
      <text:p text:style-name="ifm_p_ifm">Bent u bekend met het bericht «Flaws in Cellphone Evidence Prompt Review of 10,000 Verdicts in Denmark»?<text:note text:id="ID-2019Z16010-d37e59" text:note-class="footnote"><text:note-citation text:label="1 ">1</text:note-citation><text:note-body><text:p text:style-name="ifm_p_font.normal_size.6.93pt_mt..5mm_indent.-0.1161in_mleft.0.1161in_ifm">https://www.nytimes.com/2019/08/20/world/europe/denmark-cellphone-data-courts.html</text:p></text:note-body></text:note></text:p>
      <text:p text:style-name="ifm_p_mt.3.76mm_ifm">Vraag 2</text:p>
      <text:p text:style-name="ifm_p_ifm">Heeft u tevens kennisgenomen van het statement van de Deense Minister van Justitie, waarin deze aangeeft het gebruik van telecommunicatiegegevens als bewijs voor veroordeling of als grond voor het arresteren van verdachten tijdelijk te stoppen vanwege ernstige fouten die in deze gegevens zijn gevonden?<text:note text:id="ID-2019Z16010-d37e73" text:note-class="footnote"><text:note-citation text:label="2 ">2</text:note-citation><text:note-body><text:p text:style-name="ifm_p_font.normal_size.6.93pt_mt..5mm_indent.-0.1161in_mleft.0.1161in_ifm">http://www.justitsministeriet.dk/nyt-og-presse/pressemeddelelser/2019/nye-alvorlige-oplysninger-i-teledata-sagen</text:p></text:note-body></text:note></text:p>
      <text:p text:style-name="ifm_p_mt.3.76mm_ifm">Vraag 3</text:p>
      <text:p text:style-name="ifm_p_ifm">Op welke wijze wordt, globaal gezien, in Nederland gebruikgemaakt van telecommunicatiegegevens bij de veroordeling en aanhouding van verdachten? Om hoeveel zaken gaat het jaarlijks?</text:p>
      <text:p text:style-name="ifm_p_mt.3.76mm_ifm">Vraag 4</text:p>
      <text:p text:style-name="ifm_p_ifm">Wordt in Nederland op een soortgelijke wijze en met soortgelijke technieken gebruikgemaakt van telecommunicatiegegevens bij de veroordeling en aanhouding van verdachten? Zo nee, waarin verschilt de Nederlandse werkwijze van de Deense?</text:p>
      <text:p text:style-name="ifm_p_mt.3.76mm_ifm">Vraag 5</text:p>
      <text:p text:style-name="ifm_p_ifm">Kan worden uitgesloten dat in Nederland onnauwkeurige of onjuiste gegevens zijn of worden gebruikt, hetzij door fouten in eigen IT-systemen, hetzij door fouten in de IT-systemen van telecomaanbieders?</text:p>
      <text:p text:style-name="ifm_p_mt.3.76mm_ifm">Vraag 6</text:p>
      <text:p text:style-name="ifm_p_ifm">Bent u bereid contact op te nemen met het Deense Ministerie van Justitie om te bezien of mogelijk sprake kan zijn van vergelijkbare onvolkomenheden in Nederland?</text:p>
      <text:p text:style-name="ifm_p_mt.3.76mm_ifm">Vraag 7</text:p>
      <text:p text:style-name="ifm_p_ifm">Ziet u aanleiding om de betrouwbaarheid van telecommunicatiegegevens die in de rechtspraak worden gebruikt beter te borgen, zodat deze data ook op de lange termijn in de rechtspraak aangewend kunnen worden?</text:p>
      <text:h text:style-name="ifm_p_font.bold_mt.5.08mm_page.keep-with-next_ifm" text:outline-level="2">Mededeling</text:h>
      <text:p text:style-name="ifm_p_mt.4.23mm_ifm">Hierbij bericht ik u, mede namens de Minister voor Rechtsbescherming dat de schriftelijke vragen van het lid Van der Graaf (ChristenUnie) over het bericht Flaws in Cellphone Evidence Prompt Review of 10.000 Verdicts in Denmark (ingezonden 26 augustus 2019) niet binnen de gebruikelijke termijn kunnen worden beantwoord, aangezien nog niet alle benodigde informatie ontvangen is. Ik streef ernaar de vragen zo spoedig mogelijk to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het bericht ‘Flaws in Cellphone Evidence Prompt Review of 10,000 Verdicts in Denmark’</dc:title>
    <meta:user-defined meta:name="OVERHEIDop.ParlID/DC.identifier">ah-tk-20192020-15</meta:user-defined>
    <meta:user-defined meta:name="OVERHEIDop.vraagnummer">2019Z16010</meta:user-defined>
    <meta:user-defined meta:name="OVERHEIDop.aanhangselNummer">15</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Uitstel beantwoording vragen van het lid Van der Graaf over het bericht ‘Flaws in Cellphone Evidence Prompt Review of 10,000 Verdicts in Denmark’</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