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Van Weyenberg</text:span> (D66) aan de Minister van Financiën over <text:span text:style-name="ifm_span_font.italic_ifm">box 2 als klusbox</text:span> (ingezonden 20 december 2019).</text:p>
      <text:p text:style-name="ifm_p_font.roman_mt.3.76mm_ifm">Antwoord van Minister <text:span text:style-name="ifm_span_font.bold_ifm">Hoekstra</text:span> (Financiën) (ontvangen 28 januari 2020).</text:p>
      <text:p text:style-name="ifm_p_mt.3.76mm_ifm">Vraag 1</text:p>
      <text:p text:style-name="ifm_p_ifm">Bent u bekend met de studie van De Nederlandsche Bank (DNB): het spaaroverschot van Nederlandse bedrijven ontrafeld?<text:note text:id="ID-2019Z26057-d37e48" text:note-class="footnote"><text:note-citation text:label="1 ">1</text:note-citation><text:note-body><text:p text:style-name="ifm_p_font.normal_size.6.93pt_mt..5mm_indent.-0.1161in_mleft.0.1161in_ifm">DNB, 9 december 2019 (https://www.dnb.nl/nieuws/nieuwsoverzicht-en-archief/DNBulletin2019/dnb386474.jsp)</text:p></text:note-body></text:note></text:p>
      <text:p text:style-name="ifm_p_mt.3.76mm_ifm">Antwoord 1</text:p>
      <text:p text:style-name="ifm_p_ifm">Ja.</text:p>
      <text:p text:style-name="ifm_p_mt.3.76mm_ifm">Vraag 2</text:p>
      <text:p text:style-name="ifm_p_ifm">Bent u bekend met het bericht «Belastingen: leuker kunnen economen het niet maken, wel beter» naar aanleiding van het boek Ontwerp voor een beter belastingstelsel onder redactie van Cnossen en Jacobs?<text:note text:id="ID-2019Z26057-d37e60" text:note-class="footnote"><text:note-citation text:label="2 ">2</text:note-citation><text:note-body><text:p text:style-name="ifm_p_font.normal_size.6.93pt_mt..5mm_indent.-0.1161in_mleft.0.1161in_ifm">NRC, 11 december 2019 (https://www.nrc.nl/nieuws/2019/12/11/leuker-kunnen-ze-belastingen-niet-maken-wel-beter-a3983556)</text:p></text:note-body></text:note></text:p>
      <text:p text:style-name="ifm_p_mt.3.76mm_ifm">Antwoord 2</text:p>
      <text:p text:style-name="ifm_p_ifm">Ja.</text:p>
      <text:p text:style-name="ifm_p_mt.3.76mm_ifm">Vraag 3</text:p>
      <text:p text:style-name="ifm_p_ifm">Herinnert u de toezegging om in het kader van de bouwstenen voor een nieuw belastingstelsel ook specifiek te kijken naar box 2 en dat tijdens de behandeling van het Belastingplan 2020 is aangegeven dat veel gesprekspartners box 2 omschrijven als een klusbox?</text:p>
      <text:p text:style-name="ifm_p_mt.3.76mm_ifm">Antwoord 3</text:p>
      <text:p text:style-name="ifm_p_ifm">Ja.</text:p>
      <text:p text:style-name="ifm_p_mt.3.76mm_ifm">Vraag 4, 5, 6, 7, 8</text:p>
      <text:p text:style-name="ifm_p_ifm">Kunt u ingaan op de conclusie van DNB dat het spaaroverschot bij het mkb, dat voor een belangrijk deel in handen is van directeur-grootaandeelhouders (dga's), deels samenhangt met fiscale prikkels voor dga's om winst in te houden? Vindt u deze fiscale prikkels gewenst?</text:p>
      <text:p text:style-name="ifm_p_ifm">Deelt u de analyse van DNB dat «een dga in de praktijk over vele mogelijkheden voor belastingplanning beschikt»? Vindt u deze belastingplanning gewenst?</text:p>
      <text:p text:style-name="ifm_p_ifm">Deelt u de analyse in het artikel van de NRC over voorstellen van 30 experts voor een beter belastingstelsel dat «box 2 eindeloos veel mogelijkheden biedt jezelf te bevoordelen ten opzichte van «gewone» belastingbetalers»?</text:p>
      <text:p text:style-name="ifm_p_ifm">Vindt u deze vele mogelijkheden voor belastingplanning gewenst? Kunt u ingaan op de beschreven aanknopingspunten van DNB voor beleid, zoals het nader bekijken, en waar nodig aanpassen, van de fiscale regelgeving voor dga's? Op welke wijze geeft u hier invulling aan?</text:p>
      <text:p text:style-name="ifm_p_ifm">In hoeverre leiden de vele planningsmogelijkheden voor dga’s tot een oneerlijk voordeel ten opzichte van «gewone» belastingbetalers, zoals werknemers, maar ook ondernemers die liever geen geld en tijd besteden aan belastingplanning maar wel willen innoveren, investeren in een zo goed mogelijk product, goed en/of dienst, zorgen voor werkgelegenheid en bijdragen aan de uitdagingen van morgen?</text:p>
      <text:p text:style-name="ifm_p_mt.3.76mm_ifm">Antwoord 4, 5, 6, 7, 8</text:p>
      <text:p text:style-name="ifm_p_ifm">Het is nuttig dat DNB een nadere analyse heeft gemaakt van de besparingen binnen het mkb. Dit geldt ook voor de analyse wat betreft box 2 zoals die wordt beschreven in het boek van Bas Jacobs en Sijbren Cnossen.</text:p>
      <text:p text:style-name="ifm_p_ifm">Dga’s hebben in het huidige Nederlandse stelsel, zoals in de analyses van Cnossen en Jacobs als ook van DNB wordt aangegeven, de mogelijkheid om een deel van de belastingheffing (langdurig) uit te stellen door in de vennootschap behaalde winst niet als dividend uit te keren. Dit leidt, zoals DNB aangeeft, tot aanzienlijke besparingen in de eigen vennootschap. Enerzijds kunnen deze besparingen de investeringscapaciteit van de vennootschap bevorderen, anderzijds zijn er aanwijzingen dat een deel van deze winstinhouding fiscaal gedreven is. Het feit dat dga’s tientallen miljarden lenen van de eigen vennootschap is daar, zoals DNB aangeeft, een voorbeeld van.</text:p>
      <text:p text:style-name="ifm_p_ifm">Fiscaal gedreven winstinhouding is zoals eerder toegelicht in de Kamerbrief van 15 april 2019 een van de mogelijke knelpunten binnen box 2 waar in het genoemde bouwstenenonderzoek nader op wordt ingegaan. Dit geldt ook voor de mogelijk verstorende werking van het verschil in belastingdruk tussen de dga ten opzichte van de werknemer en de IB-ondernemer. Op basis van deze analyse worden concrete beleidsopties voorgesteld.</text:p>
      <text:p text:style-name="ifm_p_mt.3.76mm_ifm">Vraag 9</text:p>
      <text:p text:style-name="ifm_p_ifm">Welke macro-economische effecten hebben de planningsmogelijkheden in box 2, zoals belastinguitstel, het oppotten van vermogen in de bv en het lenen uit de eigen bv? Leiden deze planningsmogelijkheden tot macro-economische onevenwichtigheden?</text:p>
      <text:p text:style-name="ifm_p_mt.3.76mm_ifm">Antwoord 9</text:p>
      <text:p text:style-name="ifm_p_ifm">De macro-economische gevolgen van de mogelijkheden van winstinhouding van de dga zijn niet op voorhand duidelijk. Het nationale spaaroverschot bestaat namelijk uit het spaaroverschot van de overheid, bedrijven en huishoudens. Wanneer een dga leent van de eigen vennootschap staat tegenover de besparingen van de vennootschap een schuld van de dga. Als een dga zichzelf winst uitkeert neemt de besparing van de vennootschap af, maar nemen de besparingen van de overheid (middels de box 2-belasting) en huishoudens evenredig toe. De mogelijkheid tot winstinhouding heeft daardoor mogelijk beperkt betekenis voor het nationale spaaroverzicht.</text:p>
      <text:p text:style-name="ifm_p_mt.3.76mm_ifm">Vraag 10</text:p>
      <text:p text:style-name="ifm_p_ifm">Zijn er, in het kader van de landenrapporten van de Europese Commissie, de OESO en het IMF, analyses uitgevoerd naar, en aanbevelingen gedaan aan Nederland ten aanzien van deze planningsmogelijkheden in box 2, bijvoorbeeld in het kader van het spaaroverschot? Zo ja, op welke wijze zijn deze analyses en aanbevelingen door het kabinet opgevolgd?</text:p>
      <text:p text:style-name="ifm_p_mt.3.76mm_ifm">Antwoord 10</text:p>
      <text:p text:style-name="ifm_p_ifm">Hierover zijn in de afgelopen landenrapporten geen specifieke aanbevelingen gedaan.</text:p>
      <text:p text:style-name="ifm_p_mt.3.76mm_ifm">Vraag 11</text:p>
      <text:p text:style-name="ifm_p_ifm">Hoe hoog is het spaaroverschot van het mkb in Scandinavische landen, waar gekozen is voor een duaal belastingstelsel? Is uw verwachting dat een duaal belastingstelsel kan bijdragen aan een lager spaaroverschot?</text:p>
      <text:p text:style-name="ifm_p_mt.3.76mm_ifm">Antwoord 11</text:p>
      <text:p text:style-name="ifm_p_ifm">Informatie over het spaaroverschot (of -tekort) bij het mkb in Scandinavische landen is niet direct voorhanden. Het saldo lopende rekening van de gehele economie verschilt tussen deze landen, met in 2018 overschotten in Denemarken (7,1% bbp), Zweden (1,7% bbp) en Noorwegen (7,2% bbp), en een tekort in Finland (-1,4% bbp).</text:p>
      <text:p text:style-name="ifm_p_ifm">In het bouwstenenonderzoek wordt nader bekeken hoe het Scandinavische duale stelsel in de praktijk functioneert. De mogelijke effecten van een dergelijk stelsel voor belastinguitstel komen hierbij ook aan bod.</text:p>
      <text:p text:style-name="ifm_p_mt.3.76mm_ifm">Vraag 12</text:p>
      <text:p text:style-name="ifm_p_ifm">Kunt u de ontwikkeling in tabel 1 over vermogen en belastingopbrengst in box 2 en box 3 nader toelichten?<text:note text:id="ID-2019Z26057-d37e118" text:note-class="footnote"><text:note-citation text:label="3 ">3</text:note-citation><text:note-body><text:p text:style-name="ifm_p_font.normal_size.6.93pt_mt..5mm_indent.-0.1161in_mleft.0.1161in_ifm">Kamerstuk 35 202, nr. E. blz. 10</text:p></text:note-body></text:note> Hoe verklaart u dat het vermogen in box 2 in de periode 2014–2017 flink toeneemt, maar de belastingopbrengst juist flink afneemt?</text:p>
      <text:p text:style-name="ifm_p_mt.3.76mm_ifm">Antwoord 12</text:p>
      <text:p text:style-name="ifm_p_ifm">De verklaring voor de toename van het vermogen in box 2 in de jaren 2014–2017 is de gunstige winstontwikkeling van bedrijven in deze periode. Dat de box 2-opbrengst in de jaren 2015–2017 aanmerkelijk lager uitvalt dan in 2014 heeft te maken met de tijdelijke verlaging van het box 2-tarief in 2014, als gevolg waarvan aanmerkelijkbelanghouders zich in dat jaar relatief veel dividend hebben laten uitkeren. Zoals te zien in tabel 1<text:note text:id="ID-1499-d37e204" text:note-class="footnote"><text:note-citation text:label="4 ">4</text:note-citation><text:note-body><text:p text:style-name="ifm_p_font.normal_size.6.93pt_mt..5mm_indent.-0.1161in_mleft.0.1161in_ifm">Kamerstuk 35 202, nr. E. blz. 10</text:p></text:note-body></text:note> vertoont de box 2-opbrengst in de jaren 2015–2017 weer een opgaande tendens.</text:p>
      <text:p text:style-name="ifm_p_mt.3.76mm_ifm">Vraag 13</text:p>
      <text:p text:style-name="ifm_p_ifm">Kunt u meer inzicht geven in de mate waarin bedrijven geld uit de eigen bv lenen? Hoeveel wordt in totaal geleend uit de eigen bv? Kunt u daarbij een uitsplitsing maken in hoeverre dit wordt gebruikt voor (1) de eigen woning, (2) een tweede of extra huis, (3) een boot en (4) andere consumptieve uitgaven?</text:p>
      <text:p text:style-name="ifm_p_mt.3.76mm_ifm">Antwoord 13</text:p>
      <text:p text:style-name="ifm_p_ifm">Volgens gegevens vermeld in de aandeelhoudersspecificatie van de aangifte vennootschapsbelasting bedraagt de stand van leningen van aanmerkelijkbelanghouders bij de eigen vennootschap in 2017 circa 58 miljard. Een uitsplitsing van de aanwending van dit bedrag naar (1) de eigen woning, (2) een tweede of extra huis, (3) een boot en (4) andere consumptieve uitgaven is niet beschikbaar.</text:p>
      <text:p text:style-name="ifm_p_mt.3.76mm_ifm">Vraag 14, 15</text:p>
      <text:p text:style-name="ifm_p_ifm">Kunt u de voor- en nadelen van het lenen uit de eigen bv aangeven, zowel voor dga’s als voor de Nederlandse economie?</text:p>
      <text:p text:style-name="ifm_p_ifm">Deelt u dat de ruime mogelijkheden voor dga’s om geld uit de eigen bv te lenen de investeringscapaciteit van de bv negatief kan beïnvloeden? Zo ja, in welke mate gebeurt dit? Zo nee, waarom niet? In hoeverre is de vormgeving van box 2 eerlijk voor andere ondernemers en werknemers?</text:p>
      <text:p text:style-name="ifm_p_mt.3.76mm_ifm">Antwoord 14, 15</text:p>
      <text:p text:style-name="ifm_p_ifm">Een dga heeft nauwe verbondenheid met de vennootschap waarin hij aandelen houdt, waardoor hij de mogelijkheid heeft gelden te lenen van de eigen vennootschap in plaats van deze gelden als loon of dividend uit te laten keren. Door gelden te lenen in plaats van uit te keren als loon of dividend kan belastingheffing over deze gelden langdurig worden uit gesteld of in sommige gevallen zelfs afgesteld. Om het hiervoor beschreven gevolg te ontmoedigen, wordt momenteel gewerkt aan het wetsvoorstel excessief lenen bij eigen vennootschap. Naast de uitwerking van deze maatregel wordt in het bouwstenenonderzoek de wenselijkheid van de mogelijkheid tot lenen van de eigen vennootschap nader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box 2 als klusbox</dc:title>
    <meta:user-defined meta:name="OVERHEIDop.ParlID/DC.identifier">ah-tk-20192020-1499</meta:user-defined>
    <meta:user-defined meta:name="OVERHEIDop.vraagnummer">2019Z26057</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B. Hoekstra</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Antwoord op vragen van het lid Van Weyenberg over box 2 als klusbox</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