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de leden <text:span text:style-name="ifm_span_font.bold_ifm">Regterschot</text:span> en <text:span text:style-name="ifm_span_font.bold_ifm">RudmerHeerema</text:span> (beiden VVD) aan de Staatssecretaris van Volksgezondheid, Welzijn en Sport over <text:span text:style-name="ifm_span_font.italic_ifm">de berichten «Neergeschoten vrouw in Alkmaar teisterde buurt al jaren: «Tweehonderd meldingen gemaakt»» en «Door politie doodgeschoten vrouw (48) liep in Alkmaar met hamer en mes op agenten af»</text:span> (ingezonden 22 november 2019).</text:p>
      <text:p text:style-name="ifm_p_font.roman_mt.3.76mm_ifm">Antwoord van Staatssecretaris <text:span text:style-name="ifm_span_font.bold_ifm">Blokhuis</text:span> (Volksgezondheid, Welzijn en Sport), mede namens de Minister van Justitie en Veiligheid (ontvangen 24 januari 2020). Zie ook Aanhangsel Handelingen, vergaderjaar 2019–2020, nr. 1075.</text:p>
      <text:p text:style-name="ifm_p_mt.3.76mm_ifm">Vraag 1</text:p>
      <text:p text:style-name="ifm_p_ifm">Bent u bekend met de nieuwsberichten «Neergeschoten vrouw in Alkmaar teisterde buurt al jaren: «Tweehonderd meldingen gemaakt»»<text:note text:id="ID-2019Z23000-d37e52" text:note-class="footnote"><text:note-citation text:label="1 ">1</text:note-citation><text:note-body><text:p text:style-name="ifm_p_font.normal_size.6.93pt_mt..5mm_indent.-0.1161in_mleft.0.1161in_ifm">Alkmaar Centraal, 13 november 2019, «Neergeschoten vrouw in Alkmaar teisterde buurt al jaren: «Tweehonderd meldingen gemaakt»«  https://www.alkmaarcentraal.nl/nieuws/60048308-neergeschoten-vrouw-in-alkmaar-terroriseerde-buurt-al-jaren-tweehonderd-meldingen-gemaakt</text:p></text:note-body></text:note> en «Door politie doodgeschoten vrouw (48) liep in Alkmaar met hamer en mes op agenten af»?<text:note text:id="ID-2019Z23000-d37e61" text:note-class="footnote"><text:note-citation text:label="2 ">2</text:note-citation><text:note-body><text:p text:style-name="ifm_p_font.normal_size.6.93pt_mt..5mm_indent.-0.1161in_mleft.0.1161in_ifm">Algemeen Dagblad, 14 november 2019, «Door politie doodgeschoten vrouw (48) liep in Alkmaar met hamer en mes op agenten af» https://www.ad.nl/binnenland/door-politie-doodgeschoten-vrouw-48-liep-in-alkmaar-met-hamer-en-mes-op-agenten-af~a53bd036/</text:p></text:note-body></text:note></text:p>
      <text:p text:style-name="ifm_p_mt.3.76mm_ifm">Antwoord 1</text:p>
      <text:p text:style-name="ifm_p_ifm">Ja.</text:p>
      <text:p text:style-name="ifm_p_mt.3.76mm_ifm">Vraag 2 en 5</text:p>
      <text:p text:style-name="ifm_p_ifm">Klopt het bericht dat al eerder honderden meldingen gedaan zijn bij de woningbouw, politie, GGZ en crisisdienst over de situatie van deze mevrouw? Zijn bij andere instanties ook meldingen gedaan? Zo nee, hoeveel meldingen zijn er gedaan? Zo ja, wat is precies gedaan met de meldingen? Hoe zijn de gemeente en partners met deze situaties omgegaan?</text:p>
      <text:p text:style-name="ifm_p_ifm">Bent u het ermee eens dat, als beter was geluisterd naar de klachten van de buren, de gemeente en alle instanties waar meldingen gedaan zijn, al veel eerder hadden kunnen ingrijpen? Zo nee, waarom niet? Zo ja, waarom is dit niet gebeurd?</text:p>
      <text:p text:style-name="ifm_p_mt.3.76mm_ifm">Antwoord 2 en 5</text:p>
      <text:p text:style-name="ifm_p_ifm">Het klopt dat er eerder meldingen zijn gedaan over mevrouw bij diverse instanties. De in de media genoemde «honderden meldingen» herken ik niet op basis van informatie die is aangeleverd door de gemeente Alkmaar in afstemming met de woningbouw, politie, verslavingszorg en ggz (waaronder ook de crisisdienst valt). Het is niet gebruikelijk om gedetailleerd in te gaan op een individuele casus, zoals deze. Er liepen meerdere interventies en verschillende instanties waren al betrokken bij mevrouw. Voor zover nu te beoordelen valt, is er door zowel politie als de verslavings- en geestelijke gezondheidszorg gehandeld volgens de landelijke richtlijnen.</text:p>
      <text:p text:style-name="ifm_p_ifm">Hoewel er al veel gebeurde, is het incident niet voorkomen. De problematiek van sommige personen is dermate complex dat incidenten helaas niet altijd te voorkomen zijn. Wat – naast het uiteindelijke incident – een specifiek punt van aandacht is, is dat de naasten en omwonenden onvoldoende het gevoel hebben gehad dat er geluisterd werd naar hun signalen door de betrokken partijen. Ook was het voor hen onvoldoende duidelijk dat er concrete acties ondernomen werden om mevrouw te helpen. Ik poog hierin ook verbetering te brengen. Zo hebben familie en naasten met de invoering van de Wet verplichte geestelijke gezondheidszorg (Wvggz), die per 1 januari 2020 in werking is getreden, meer mogelijkheden tot inspraak en betrokkenheid. Zowel bij de voorbereiding, de uitvoering en de beëindiging van verplichte zorg.</text:p>
      <text:p text:style-name="ifm_p_mt.3.76mm_ifm">Vraag 3</text:p>
      <text:p text:style-name="ifm_p_ifm">Over hoeveel personen die in Alkmaar verward gedrag vertonen zijn meldingen gedaan? Hoeveel van deze personen die verward gedrag vertonen lopen nog vrij rond op straat en bij hoeveel van deze meldingen is daadwerkelijk ingegrepen? Bij hoeveel meldingen wordt sowieso ingegrepen? Kunt u per staffel van 25 meldingen aangeven om hoeveel personen het gaat en wat de aard van de meldingen is? Hoeveel van deze personen die verward gedrag vertonen, hebben agressief gedrag?</text:p>
      <text:p text:style-name="ifm_p_mt.3.76mm_ifm">Antwoord 3</text:p>
      <text:p text:style-name="ifm_p_ifm">In het onderstaande wordt een overzicht gegeven van het aantal incidenten dat door de politie in de gemeente Alkmaar in de afgelopen 5 jaar is geregistreerd onder de code E33 (overlast door verward/overspannen persoon) waarbij één of meer personen met verward gedrag (conform de RIVM-definitie) waren betro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aantal incidenten E33</text:p>
            </table:table-cell>
            <table:table-cell table:style-name="table.cell.border-top.border-bottom.padding-top.bottom.pleft.pright">
              <text:p text:style-name="ifm_p_ifm">jaar</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ifm_p_ifm">gemeente</text:p>
            </table:table-cell>
            <table:table-cell table:style-name="table.cell.border-bottom.padding-top.bottom.pleft.pright">
              <text:p text:style-name="ifm_p_ifm">2015</text:p>
            </table:table-cell>
            <table:table-cell table:style-name="table.cell.border-bottom.padding-top.bottom.pleft.pright">
              <text:p text:style-name="ifm_p_ifm">2016</text:p>
            </table:table-cell>
            <table:table-cell table:style-name="table.cell.border-bottom.padding-top.bottom.pleft.pright">
              <text:p text:style-name="ifm_p_ifm">2017</text:p>
            </table:table-cell>
            <table:table-cell table:style-name="table.cell.border-bottom.padding-top.bottom.pleft.pright">
              <text:p text:style-name="ifm_p_ifm">2018</text:p>
            </table:table-cell>
            <table:table-cell table:style-name="table.cell.border-bottom.padding-top.bottom.pleft.pright">
              <text:p text:style-name="ifm_p_ifm">2019</text:p>
            </table:table-cell>
            <table:table-cell table:style-name="table.cell.border-bottom.padding-top.bottom.pleft.pright">
              <text:p text:style-name="ifm_p_ifm">totaal</text:p>
            </table:table-cell>
          </table:table-row>
        </table:table-header-rows>
        <table:table-row>
          <table:table-cell table:style-name="table.cell.border-bottom.padding-top.top">
            <text:p text:style-name="ifm_p_ifm">Alkmaar</text:p>
          </table:table-cell>
          <table:table-cell table:style-name="table.cell.border-bottom.padding-top.top.pleft.pright">
            <text:p text:style-name="ifm_p_ifm">315</text:p>
          </table:table-cell>
          <table:table-cell table:style-name="table.cell.border-bottom.padding-top.top.pleft.pright">
            <text:p text:style-name="ifm_p_ifm">445</text:p>
          </table:table-cell>
          <table:table-cell table:style-name="table.cell.border-bottom.padding-top.top.pleft.pright">
            <text:p text:style-name="ifm_p_ifm">648</text:p>
          </table:table-cell>
          <table:table-cell table:style-name="table.cell.border-bottom.padding-top.top.pleft.pright">
            <text:p text:style-name="ifm_p_ifm">740</text:p>
          </table:table-cell>
          <table:table-cell table:style-name="table.cell.border-bottom.padding-top.top.pleft.pright">
            <text:p text:style-name="ifm_p_ifm">593</text:p>
          </table:table-cell>
          <table:table-cell table:style-name="table.cell.border-bottom.padding-top.top.pleft.pright">
            <text:p text:style-name="ifm_p_ifm">2.741</text:p>
          </table:table-cell>
        </table:table-row>
      </table:table>
      <text:p text:style-name="ifm_p_ifm">In de afgelopen 5 jaar waren bij de in totaal 2.741 incidenten in de gemeente Alkmaar 1.125 unieke personen betrokken. Het is op basis van de beschikbare gegevens niet mogelijk om gedetailleerder in te gaan op de aard van de meldingen.</text:p>
      <text:p text:style-name="ifm_p_mt.3.76mm_ifm">Vraag 4</text:p>
      <text:p text:style-name="ifm_p_ifm">Hoe is het mogelijk dat bij een persoon met verward gedrag, ook na meerdere meldingen vanuit haar omgeving, niet is ingegrepen? Zou u daar een verklaring voor kunnen geven? Welke maatregelen bent u bereid te treffen om beter met meldingen om te gaan om herhaling te voorkomen?</text:p>
      <text:p text:style-name="ifm_p_mt.3.76mm_ifm">Antwoord 4</text:p>
      <text:p text:style-name="ifm_p_ifm">De meldingen die gedaan zijn, hebben er onder andere toe geleid dat mevrouw verschillende vormen van zorg en ondersteuning heeft gekregen. Zo liepen er meerdere interventies en waren er verschillende instanties, zoals de woningbouw, politie en verslavingszorg, betrokken bij mevrouw.</text:p>
      <text:p text:style-name="ifm_p_ifm">In meer algemene zin is het goed om op te merken dat de groep personen met verward gedrag een brede doelgroep is met diverse problematiek. In deze groep zitten onder andere mensen met dementie, mensen met psychosociale problemen of een verstandelijke beperking en mensen met ernstige psychiatrische aandoeningen. Het is belangrijk om te benadrukken dat het grootste deel van de groep personen met verward gedrag niet gevaarlijk is voor zichzelf of voor anderen en geen overlast veroorzaakt.</text:p>
      <text:p text:style-name="ifm_p_ifm">Dit laat uiteraard onverlet dat het van belang is om wanneer er een melding wordt gedaan over een acute situatie of een strafbaar feit deze serieus genomen wordt. Wanneer een burger of instantie een melding maakt bij de politie, dient er daarom in de meldkamer een goede triage te worden uitgevoerd. De triage dient om te bepalen welke hulp en of ondersteuning passend bij de betreffende situatie gepast is. In de brief «stand van zaken persoonsgerichte aanpak voor kwetsbare personen» (die op 10 december jl. naar uw Kamer is gestuurd),<text:note text:id="ID-1489-d37e221" text:note-class="footnote"><text:note-citation text:label="3 ">3</text:note-citation><text:note-body><text:p text:style-name="ifm_p_font.normal_size.6.93pt_mt..5mm_indent.-0.1161in_mleft.0.1161in_ifm">Kamerstuk 25 424, nr. 494.</text:p></text:note-body></text:note> is aangegeven dat onze ambitie voor 2020 is om bij iedere melding, waarbij het vermoeden bestaat van ernstige problematiek, een goede triage uit te voeren en zo passende hulp en ondersteuning te kunnen bieden.</text:p>
      <text:p text:style-name="ifm_p_mt.3.76mm_ifm">Vraag 6</text:p>
      <text:p text:style-name="ifm_p_ifm">Wie is verantwoordelijk voor het helpen en oppakken van personen met verward gedrag die een dreiging zijn voor de openbare orde?</text:p>
      <text:p text:style-name="ifm_p_mt.3.76mm_ifm">Antwoord 6</text:p>
      <text:p text:style-name="ifm_p_ifm">Zoals aangegeven in het antwoord op vraag 4 is het vanwege de diversiteit van de problematiek van de groep personen met verward gedrag belangrijk om maatwerk te bieden bij een melding en per persoon te kijken wat het beste werkt. Wanneer er een melding verward gedrag (E33) gedaan wordt, is het zoals eerder beschreven van belang dat politie en zorgpartners een goede triage uitvoeren. Op die manier kan bepaald worden welke hulp door welke partij het meest passend is bij de situatie. Als er sprake is van een openbare-ordeverstoring of van een gevaarlijke situatie kan politie-ingrijpen nodig en/of gewenst zijn. Personen met verward gedrag die geen strafbaar feit hebben gepleegd en geen veiligheidsrisico zijn, vallen niet onder de verantwoordelijkheid van de politie, maar hebben een zorgbehoefte, waarin door andere partijen voorzien moet worden.</text:p>
      <text:p text:style-name="ifm_p_mt.3.76mm_ifm">Vraag 7</text:p>
      <text:p text:style-name="ifm_p_ifm">Kunt u aangeven welke acties u heeft ondernomen sinds in 2018 is de eindrapportage «Op weg naar een persoonsgerichte aanpak» gepresenteerd? In hoeverre heeft de gemeente Alkmaar deze aanpak verder geïmplementeerd en geborgd?</text:p>
      <text:p text:style-name="ifm_p_mt.3.76mm_ifm">Antwoord 7</text:p>
      <text:p text:style-name="ifm_p_ifm">Recent hebben wij zoals gezegd de brief over de stand van zaken persoonsgerichte aanpak voor kwetsbare personen naar uw de Kamer gestuurd.<text:note text:id="ID-1489-d37e252" text:note-class="footnote"><text:note-citation text:label="4 ">4</text:note-citation><text:note-body><text:p text:style-name="ifm_p_font.normal_size.6.93pt_mt..5mm_indent.-0.1161in_mleft.0.1161in_ifm">Kamerstuk 25 424, nr. 494.</text:p></text:note-body></text:note> In deze brief beschrijven we de huidige stand van zaken rond de aanpak van personen met verward gedrag en wordt geschetst waar we de komende tijd op gaan inzetten. Wat betreft de gemeente Alkmaar geldt dat zij in 2017 samen met de overige gemeenten in Noord-Holland Noord, de ggz, de GGD (OGGZ), politie, OM, de reclassering en vertegenwoordigers van ervaringsdeskundigen de aanpak van personen met verward gedrag heeft opgepakt. Sindsdien zijn er verschillende trajecten ingezet om ketensamenwerking te verbeteren. Zo is het Team Complexe Casuïstiek ingesteld, wordt er zo nodig opgeschaald en wordt er nauw samengewerkt met het Zorg- en Veiligheidshuis. Daarnaast is met behulp van een subsidie van het Ministerie van JenV op schaal van de Veiligheidsregio Noord-Holland Noord in 2018 gestart met het project «Aanpak verwarde personen met een veiligheidsrisico». Dit project beoogt de overlast en het gevaar van deze groep terug te dringen, het perspectief voor de doelgroep te vergroten en de maatschappelijk kosten, die gepaard gaan met de inzet voor deze groep te verminderen. In het kader van dit project is uitgebreid onderzoek verricht naar de verbeterpunten ten opzichte van de huidige aanpak en is gestart met de ontwikkeling van een langdurige persoonsgerichte aanpak voor 45 geselecteerde personen. Daarnaast is begonnen met het project «Maatwerkvoorzieningen», dat beoogt een bijdrage te leveren en de realisatie van (soms onorthodoxe) passende woon- of verblijfsvoorzieningen van deze doelgroep. Deze aanpak is bestuurlijk geborgd in de bovenregionale, bestuurlijke commissie Zorg- en Veiligheid waarin zowel burgemeesters als wethouders samen sturing geven aan de aanpak van zorg- en veiligheidsdossiers.</text:p>
      <text:p text:style-name="ifm_p_mt.3.76mm_ifm">Vraag 8</text:p>
      <text:p text:style-name="ifm_p_ifm">Klopt het dat de woningcorporatie meerdere meldingen bij de politie heeft gedaan over het feit dat deze vrouw al jaren extreem agressief- en verward gedrag vertoonde? Klopt het dat, zoals in het artikel wordt gemeld, de woningcorporatie in al die jaren geen gedegen dossier heeft kunnen opbouwen? Zo ja, hoe kan dit? Welke eisen worden aan een «gedegen dossier» gesteld? Is een dergelijk gedegen dossier noodzakelijk voor de woningcorporatie of voor de politie om te kunnen handelen?</text:p>
      <text:p text:style-name="ifm_p_mt.3.76mm_ifm">Antwoord 8</text:p>
      <text:p text:style-name="ifm_p_ifm">Er is een aantal (schriftelijke) meldingen gedaan bij woningcorporatie Woonwaard. Voorafgaande hieraan waren er bij de woningcorporatie geen signalen bekend van overlast door mevrouw. Om deze reden is er eerder ook geen dossier opgebouwd. Met het opbouwen van een dossier is in september begonnen naar aanleiding van de eerder gememoreerde (schriftelijke) meldingen.</text:p>
      <text:p text:style-name="ifm_p_ifm">In zijn algemeenheid geldt dat de volgende eisen worden gesteld aan een gedegen dossier van een woningcorporatie: hulpverlening is ingeschakeld, er is een schriftelijke waarschuwing gegeven en de overlast moet extreem en structureel zijn. Hierbij is het van belang dat al deze stappen gezet worden, want een dergelijk dossier is noodzakelijk voor de woningcorporatie om een juridische procedure op te starten tegen een huurder. Of het dossier gedegen genoeg is, is steeds een maatwerkweging van de rechter en is in dit geval dus niet te beoordelen.</text:p>
      <text:p text:style-name="ifm_p_mt.3.76mm_ifm">Vraag 9</text:p>
      <text:p text:style-name="ifm_p_ifm">Bent u het ermee eens dat het zeer zorgwekkend is dat dit soort incidenten voorkomen? Zo ja, welke maatregelen worden getroffen en welke maatregelen bent u bereid te treffen om het aantal incidenten terug te dringen? Zo nee, waarom niet?</text:p>
      <text:p text:style-name="ifm_p_mt.3.76mm_ifm">Antwoord 9</text:p>
      <text:p text:style-name="ifm_p_ifm">Dit soort incidenten is verdrietig voor de directe betrokkenen en is ook zorgwekkend vanuit maatschappelijk perspectief. Zoals aangegeven in de beantwoording op vraag 4 en 6 proberen we met alle betrokken partijen in gezamenlijkheid te kijken hoe we dit soort situaties het beste kunnen aanpakken, om waar mogelijk incidenten te voorkomen. De komende tijd zullen we, zoals we in de Kamerbrief van 10 december jl. hebben geschetst<text:note text:id="ID-1489-d37e288" text:note-class="footnote"><text:note-citation text:label="5 ">5</text:note-citation><text:note-body><text:p text:style-name="ifm_p_font.normal_size.6.93pt_mt..5mm_indent.-0.1161in_mleft.0.1161in_ifm">Kamerstuk 25 424, nr. 494</text:p></text:note-body></text:note>, met onverminderd veel ambitie doorgaan om te komen tot een goed werkende aanpak voor mensen met verward gedrag. We hebben daarbij alle vertrouwen in alle professionals die zich elke dag inzetten voor deze persoonsgerichte aanpak. Tegelijkertijd is het ook belangrijk dat we ons realiseren dat incidenten als deze nooit helemaal te voorkomen zijn, zoals in bovenstaande antwoorden reeds opgemerkt is.</text:p>
      <text:p text:style-name="ifm_p_mt.3.76mm_ifm">Vraag 10</text:p>
      <text:p text:style-name="ifm_p_ifm">Klopt de constatering dat gemeentes er allemaal een verschillende aanpak ten aanzien van verwarde personen op na lijken te houden? Ziet u mogelijkheden om met een landelijke aanpak voor verwarde personen te komen? Zo ja, welke maatregelen bent u hiervoor bereid te treffen? Zo nee, waarom niet?</text:p>
      <text:p text:style-name="ifm_p_mt.3.76mm_ifm">Antwoord 10</text:p>
      <text:p text:style-name="ifm_p_ifm">De complexiteit van de problematiek van personen met verward gedrag vraagt om maatwerk. Hierbij moet enerzijds rekening gehouden worden met de specifieke kenmerken van de persoon in kwestie, maar anderzijds ook met het lokaal beschikbare zorgaanbod. Het klopt dus dat de aanpak voor personen met verward gedrag per regio en per gemeente kan verschillen. Eén landelijke aanpak zou ook geen recht doen aan de complexiteit van de problematiek en onvoldoende ruimte bieden voor lokaal maatwerk. Overigens sluit dit ook aan bij het advies van het Schakelteam personen met verward gedrag en het eerder advies van de heer Van der Vlist. Ook zij stellen dat op lokaal en regionaal niveau de oplossing ligt. We blijven de regio’s en de gemeenten hierbinnen vanuit onze brede verantwoordelijkheid ondersteunen, moedigen hen aan om van elkaar te leren en stimuleren het uitwisselen van best practi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Rudmer Heerema over de berichten ‘Neergeschoten vrouw in Alkmaar teisterde buurt al jaren: “Tweehonderd meldingen gemaakt”’ en ‘Door politie doodgeschoten vrouw (48) liep in Alkmaar met hamer en mes op agenten af’</dc:title>
    <meta:user-defined meta:name="OVERHEIDop.ParlID/DC.identifier">ah-tk-20192020-1489</meta:user-defined>
    <meta:user-defined meta:name="OVERHEIDop.vraagnummer">2019Z23000</meta:user-defined>
    <meta:user-defined meta:name="OVERHEIDop.aanhangselNummer">1489</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de leden Regterschot en Rudmer Heerema over de berichten ‘Neergeschoten vrouw in Alkmaar teisterde buurt al jaren: “Tweehonderd meldingen gemaakt”’ en ‘Door politie doodgeschoten vrouw (48) liep in Alkmaar met hamer en mes op agenten af’</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