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5</text:p>
      <text:p text:style-name="ifm_p_font.roman_mt.3.76mm_ifm">Vragen van het lid <text:span text:style-name="ifm_span_font.bold_ifm">Wörsdörfer</text:span> (VVD) aan de Staatssecretaris van Volksgezondheid, Welzijn en Sport over <text:span text:style-name="ifm_span_font.italic_ifm">de stand van zaken met betrekking tot doorverwijzing bij het bellen van het nummer 1-1-3 naar het nummer 0900–0113</text:span> (ingezonden 12 december 2019).</text:p>
      <text:p text:style-name="ifm_p_font.roman_mt.3.76mm_ifm">Antwoord van Staatssecretaris <text:span text:style-name="ifm_span_font.bold_ifm">Blokhuis</text:span> (Volksgezondheid, Welzijn en Sport) (ontvangen 24 januari 2020). Zie ook Aanhangsel Handelingen, vergaderjaar 2019–2020, nr. 1191.</text:p>
      <text:p text:style-name="ifm_p_mt.3.76mm_ifm">Vraag 1</text:p>
      <text:p text:style-name="ifm_p_ifm">Deelt u de mening dat het bellen van 1-1-3, waarbij een bandje wordt gedraaid met een doorverwijzing naar het juiste nummer, fatale vertraging kan opleveren ingeval iemand met suïcidale neigingen hulp zoekt bij 1-1-3?<text:note text:id="ID-2019Z25035-d37e54" text:note-class="footnote"><text:note-citation text:label="1 ">1</text:note-citation><text:note-body><text:p text:style-name="ifm_p_font.normal_size.6.93pt_mt..5mm_indent.-0.1161in_mleft.0.1161in_ifm">Kamerstuk 32 793, nr. 461</text:p></text:note-body></text:note> Zo nee, waarom niet?</text:p>
      <text:p text:style-name="ifm_p_mt.3.76mm_ifm">Antwoord 1</text:p>
      <text:p text:style-name="ifm_p_ifm">Nee, deze mening deel ik niet. Indien sprake is van een acute noodsituatie, moet gebeld worden met het alarmnummer 1-1-2. Deze aanpak wordt sinds jaar en dag in de praktijk gehanteerd door 113Zelfmoorpdreventie.</text:p>
      <text:p text:style-name="ifm_p_mt.3.76mm_ifm">Vraag 2 en 3</text:p>
      <text:p text:style-name="ifm_p_ifm">Zou het niet te prefereren zijn als het bellen van 1-1-3 resulteert in een directe doorverbinding met 0900–0113? Waarom gaat u in boven genoemde brief niet in op het mogelijke doorschakelen, zoals ook als suggestie aan de orde is geweest in het algemeen overleg Suïcidepreventie van 17 oktober 2019?</text:p>
      <text:p text:style-name="ifm_p_ifm">Bent u met de mobiele operators in gesprek om te pleiten voor het doorschakelen als boven genoemd? Zo nee, bent u bereid om zo spoedig mogelijk ook dit gesprek aan te gaan?</text:p>
      <text:p text:style-name="ifm_p_mt.3.76mm_ifm">Antwoord 2 en 3</text:p>
      <text:p text:style-name="ifm_p_ifm">In vervolg op het Algemeen Overleg suïcidepreventie van 17 oktober 2019, is de telecomsector per ommegaande verzocht om een auditieve melding met doorverwijzing naar het nummer 0900–0113 in hun netwerken te implementeren. Deze tijdelijke oplossing is sinds november 2019 door alle telecomaanbieders geïmplementeerd. De mogelijkheid van een directe doorverbinding is ook overwogen, maar na overleg met de betrokken departementen en telecomsector is besloten tot een doorverwijzing met auditieve melding. Daarnaast is het proces om de structurele oplossing te realiseren, in gang gezet (Kamerstuk 32 793, nr. 468).</text:p>
      <text:p text:style-name="ifm_p_mt.3.76mm_ifm">Vraag 4, 5 en 6</text:p>
      <text:p text:style-name="ifm_p_ifm">Bent u bekend met signalen dat 0900–0113 via de telefoon of de chat lastig bereikbaar is en behoorlijke vertragingen kent? Zo ja, kunt u aangeven wat de wachttijden zijn en wanneer deze vertragingen optreden?</text:p>
      <text:p text:style-name="ifm_p_ifm">Wordt u regelmatig op de hoogte gesteld van bereikbaarheid en bereik van de zelfmoordpreventielijn?</text:p>
      <text:p text:style-name="ifm_p_ifm">Zou u met deze kennis inspanningen kunnen leveren om de bereikbaarheid te verbeteren?</text:p>
      <text:p text:style-name="ifm_p_mt.3.76mm_ifm">Antwoord 4, 5 en 6</text:p>
      <text:p text:style-name="ifm_p_ifm">Ik heb over mogelijke lastige bereikbaarheid via de telefoon of chat – behoudens in incidentele gevallen – eerder geen concrete signalen ontvangen. Ik heb begrepen dat 113Zelfmoordpreventie in de loop van dit jaar een nieuw systeem implementeert waarmee ze de wachttijden van bellers in beeld kan brengen. We zullen nauw contact hebben met 113Zelfmoordpreventie over de inzichten met betrekking tot de wachttijden van bellers en – zo nodig – passende maatregelen nemen om deze terug te brengen.</text:p>
      <text:p text:style-name="ifm_p_mt.3.76mm_ifm">Vraag 7</text:p>
      <text:p text:style-name="ifm_p_ifm">Bent u bereid om deze vragen zo snel mogelijk te beantwoorden en mee te nemen in de bij brief van 4 december aangekondigde nadere informatie die voor het eind van de maand december naar de Kamer zal worden gestuurd?</text:p>
      <text:p text:style-name="ifm_p_mt.3.76mm_ifm">Antwoord 7</text:p>
      <text:p text:style-name="ifm_p_ifm">Ik heb uw Kamer bij brief van 19 december 2019 (Kamerstuk 32 793, nr. 461) om uitstel van de beantwoording van deze Kamervragen verzocht. Het eerder op 4 december 2019 geplande overleg is door uw Kamer verplaatst naar 29 januar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örsdörfer over de stand van zaken met betrekking tot doorverwijzing bij het bellen van het nummer 1-1-3 naar het nummer 0900–0113</dc:title>
    <meta:user-defined meta:name="OVERHEIDop.ParlID/DC.identifier">ah-tk-20192020-1485</meta:user-defined>
    <meta:user-defined meta:name="OVERHEIDop.vraagnummer">2019Z25035</meta:user-defined>
    <meta:user-defined meta:name="OVERHEIDop.aanhangselNummer">1485</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ontvanger">P. Blokhuis</meta:user-defined>
    <meta:user-defined meta:name="OVERHEIDop.vergaderjaar">2019-2020</meta:user-defined>
    <meta:user-defined meta:name="DCTERMS.W3CDTF/OVERHEIDop.datumOntvangst">2020-01-24</meta:user-defined>
    <meta:user-defined meta:name="OVERHEID.StatenGeneraal/DC.creator">Tweede Kamer der Staten-Generaal</meta:user-defined>
    <dc:language>nl</dc:language>
    <meta:user-defined meta:name="DCTERMS.alternative"/>
    <meta:user-defined meta:name="DC.title">Antwoord op vragen van het lid Wörsdörfer over de stand van zaken met betrekking tot doorverwijzing bij het bellen van het nummer 1-1-3 naar het nummer 0900–0113</meta:user-defined>
    <meta:user-defined meta:name="DCTERMS.W3CDTF/DCTERMS.available">2020-01-28</meta:user-defined>
    <meta:user-defined meta:name="OVERHEIDop.publicationName">Kamervragen (Aanhangsel)</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