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Van Dam</text:span> (CDA) aan de Minister van Justitie en Veiligheid over <text:span text:style-name="ifm_span_font.italic_ifm">het bericht «Doofpot A.R. duurt voort. Hoe de politie voorkomt dat maatregelen tegen agenten uitgevoerd worden»</text:span> (ingezonden 11 december 2019).</text:p>
      <text:p text:style-name="ifm_p_font.roman_mt.3.76mm_ifm">Antwoord van Minister <text:span text:style-name="ifm_span_font.bold_ifm">Grapperhaus</text:span> (Justitie en Veiligheid) (ontvangen 24 januari 2020). Zie ook Aanhangsel Handelingen, vergaderjaar 2019–2020, nr. 1256.</text:p>
      <text:p text:style-name="ifm_p_mt.3.76mm_ifm">Vraag 1</text:p>
      <text:p text:style-name="ifm_p_ifm">Bent u bekend met het bericht «Doofpot A.R. duurt voort. Hoe de politie voorkomt dat maatregelen tegen agenten uitgevoerd worden» d.d. 3 december 2019, op de website van ControleAltDelete?<text:note text:id="ID-2019Z24804-d37e52" text:note-class="footnote"><text:note-citation text:label="1 ">1</text:note-citation><text:note-body><text:p text:style-name="ifm_p_font.normal_size.6.93pt_mt..5mm_indent.-0.1161in_mleft.0.1161in_ifm">ControleAltDelte, 3 december 2019, https://controlealtdelete.nl/blog/doofpot-anis-raiss-duurt-voort</text:p></text:note-body></text:note></text:p>
      <text:p text:style-name="ifm_p_mt.3.76mm_ifm">Antwoord 1</text:p>
      <text:p text:style-name="ifm_p_ifm">Ja</text:p>
      <text:p text:style-name="ifm_p_mt.3.76mm_ifm">Vraag 2</text:p>
      <text:p text:style-name="ifm_p_ifm">Klopt het dat de casus waar de heer R. op duidt, betrekking heeft op een aanhouding in het politiebureau van Enschede op 27 mei 2016?</text:p>
      <text:p text:style-name="ifm_p_mt.3.76mm_ifm">Antwoord 2</text:p>
      <text:p text:style-name="ifm_p_ifm">Ja</text:p>
      <text:p text:style-name="ifm_p_mt.3.76mm_ifm">Vraag 3</text:p>
      <text:p text:style-name="ifm_p_ifm">Deelt u de analyse dat in de loop der jaren deze casus – door de heer R. zelf, door media, in de documentaire Verdacht, door ControlAltDelete en door anderen – geduid is als een voorbeeld van etnisch profileren en van discriminerend optreden door de politie? Vindt u ook dat hier sprake is geweest van etnisch profileren?</text:p>
      <text:p text:style-name="ifm_p_mt.3.76mm_ifm">Antwoord 3</text:p>
      <text:p text:style-name="ifm_p_ifm">Ik ga niet in op individuele casuïstiek. Daarnaast loopt er op dit moment nog een strafzaak waardoor ik hier zoals gebruikelijk geen uitspraken over kan doen.</text:p>
      <text:p text:style-name="ifm_p_mt.3.76mm_ifm">Vraag 4 en 5</text:p>
      <text:p text:style-name="ifm_p_ifm">Klopt het dat de politie Oost Nederland in april 2017 een persbericht heeft uitgebracht waarin de betrokken inspecteur met naam en toenaam werd genoemd en waarin werd gesteld dat de inspecteur R. ten onrechte had aangehouden en waarin werd verklaard dat hij vanwege plichtsverzuim berispt zou worden?</text:p>
      <text:p text:style-name="ifm_p_ifm">Was – bij publicatie van dit persbericht – de straf van de betrokken inspecteur reeds onherroepelijk? Wat was de reden om expliciet de naam van de betrokken inspecteur te noemen? Hoe duidt u dit voortijdige en persoonlijke levenssfeer schendende media-optreden van de politie?</text:p>
      <text:p text:style-name="ifm_p_mt.3.76mm_ifm">Antwoord 4 en 5</text:p>
      <text:p text:style-name="ifm_p_ifm">De politie is zich ervan bewust dat qua publicatie op 19 april 2017 niet juist is gehandeld, door een op dat moment nog voorgenomen besluit in een bericht te publiceren.<text:note text:id="ID-1484-d37e122" text:note-class="footnote"><text:note-citation text:label="2 ">2</text:note-citation><text:note-body><text:p text:style-name="ifm_p_font.normal_size.6.93pt_mt..5mm_indent.-0.1161in_mleft.0.1161in_ifm">Nieuwsbericht politie: https://www.politie.nl/nieuws/2017/april/19/berisping-voor-politieman-die-collega-aanhield.html.</text:p></text:note-body></text:note> Hierin werd melding gemaakt van de berisping en – in grote lijnen – de aanleiding voor die maatregel. De naam van de betrokkene is in de publicatie niet genoemd. De politie draagt er zorg dat een dergelijke situatie zich niet nogmaals voordoet.</text:p>
      <text:p text:style-name="ifm_p_mt.3.76mm_ifm">Vraag 6</text:p>
      <text:p text:style-name="ifm_p_ifm">Klopt het dat de korpschef geconcludeerd heeft dat er geen sprake was van plichtsverzuim, toen de betrokken inspecteur in beroep ging? Is er vervolgens opnieuw een zelfstandig persbericht uitgebracht waarin dit gecommuniceerd werd?</text:p>
      <text:p text:style-name="ifm_p_mt.3.76mm_ifm">Antwoord 6</text:p>
      <text:p text:style-name="ifm_p_ifm">De korpschef oordeelde dat niet gezegd kan worden dat de betrokken inspecteur zodanig nalatig of onzorgvuldig heeft gehandeld dat er sprake is van plichtsverzuim. De korpschef is tot dit oordeel gekomen na advies uit de Bezwaar en Advies Commissie. Hierover is een bericht gepubliceerd op de website van de politie.<text:note text:id="ID-1484-d37e146" text:note-class="footnote"><text:note-citation text:label="3 ">3</text:note-citation><text:note-body><text:p text:style-name="ifm_p_font.normal_size.6.93pt_mt..5mm_indent.-0.1161in_mleft.0.1161in_ifm">https://www.politie.nl/nieuws/2018/mei/17/02-geen-plichtsverzuim-voor-enschedese-politieman-na-aanhouding-collega.html</text:p></text:note-body></text:note></text:p>
      <text:p text:style-name="ifm_p_mt.3.76mm_ifm">Vraag 7</text:p>
      <text:p text:style-name="ifm_p_ifm">Kan het zo zijn dat deze casus inmiddels onderdeel uitmaakt van het lesaanbod op de Politieacademie, als voorbeeld van etnisch profileren? Vindt u dat terecht?</text:p>
      <text:p text:style-name="ifm_p_mt.3.76mm_ifm">Antwoord 7</text:p>
      <text:p text:style-name="ifm_p_ifm">Voornoemde casus maakt geen deel uit van het lesaanbod op de Politieacademie. Wel wordt tijdens de lessen op de Politieacademie gebruik gemaakt van fictieve situaties over bijvoorbeeld etnisch profileren. Van docenten wordt verwacht dat zij dit toepassen zodat daarmee de praktijk in het klaslokaal wordt gehaald.</text:p>
      <text:p text:style-name="ifm_p_mt.3.76mm_ifm">Vraag 8 en 9</text:p>
      <text:p text:style-name="ifm_p_ifm">Zijn ten aanzien van de vraag of sprake was van etnisch profileren deskundigen geraadpleegd? Bijvoorbeeld Pharesia? Wat was hun oordeel?</text:p>
      <text:p text:style-name="ifm_p_ifm">Welke initiatieven zijn in deze casus ondernomen om door gesprekken of mediation te voorkomen dat een casus als deze zich zo ontwikkelt en jarenlang voortsleept? In hoeverre heeft de persoonlijke bereidheid van betrokkenen om daaraan mee te werken een beslissende rol gespeeld?</text:p>
      <text:p text:style-name="ifm_p_mt.3.76mm_ifm">Antwoord 8 en 9</text:p>
      <text:p text:style-name="ifm_p_ifm">Bovengenoemde vragen gaan over een individueel geval. Hier laat ik mij niet over uit. Over de ontwikkelingen op het terrein van de aanpak van etnisch profileren<text:note text:id="ID-1484-d37e186" text:note-class="footnote"><text:note-citation text:label="4 ">4</text:note-citation><text:note-body><text:p text:style-name="ifm_p_font.normal_size.6.93pt_mt..5mm_indent.-0.1161in_mleft.0.1161in_ifm">Kamerstukken II, 2019/20, 30950–183</text:p></text:note-body></text:note> heb ik uw Kamer met mijn brief van 12 december jl. geïnformeerd. Ik heb hierbij aangegeven dat bij de uitvoering van (bijvoorbeeld) controles de politie zonder objectieve rechtvaardiging geen onderscheid mag maken tussen burgers. Dit laatste is van groot belang bij het tegengaan van etnisch profileren en daarmee voor de legitimiteit van het optreden van de politie, het maatschappelijk vertrouwen van eenieder in de politie en effectief politieoptreden. In de bovengenoemde brief geef ik aan welke maatregelen de politie de afgelopen tijd heeft genomen en nog steeds neemt om etnisch profileren tegen te gaan.</text:p>
      <text:p text:style-name="ifm_p_mt.3.76mm_ifm">Vraag 10</text:p>
      <text:p text:style-name="ifm_p_ifm">Is zowel het tuchtrechtelijk als het strafrechtelijk onderzoek in deze zaak verricht door het bureau VIK (Veiligheid Integriteit en Klachten) van politie Oost Nederland? Wat is de intentie of bedoeling van het werk van een bureau VIK: het zoeken naar de waarheid of het bevestigen van beelden?</text:p>
      <text:p text:style-name="ifm_p_mt.3.76mm_ifm">Antwoord 10</text:p>
      <text:p text:style-name="ifm_p_ifm">In zijn algemeenheid wordt het volgende onderscheid gehanteerd. Wanneer de signalen over een door een ambtenaar van politie mogelijk gepleegd plichtsverzuim voldoende concreet zijn, wordt een disciplinair onderzoek gestart door het bureau VIK (Veiligheid, Integriteit en Klachten) van de politie. In een disciplinair onderzoek worden gegevens verzameld die moeten uitwijzen of inderdaad plichtsverzuim heeft plaatsgevonden, of dit de betrokken ambtenaar verweten kan worden en onder welke omstandigheden het feit zich heeft afgespeeld. VIK-onderzoekers zoeken dus naar de waarheid. Als een strafrechtelijk onderzoek gaat over een ambtenaar van de politie zal in een dergelijk geval het OM de samenwerking zoeken met het bureau VIK. Zie voor nadere informatie over de interne onderzoeken door het bureau VIK ook mijn brieven van 15 januari 2019 en 4 september 2019<text:note text:id="ID-1484-d37e206" text:note-class="footnote"><text:note-citation text:label="5 ">5</text:note-citation><text:note-body><text:p text:style-name="ifm_p_font.normal_size.6.93pt_mt..5mm_indent.-0.1161in_mleft.0.1161in_ifm">Kamerstuk 28844–166 en Kamerstuk 29628–905</text:p></text:note-body></text:note>.</text:p>
      <text:p text:style-name="ifm_p_mt.3.76mm_ifm">Vraag 11</text:p>
      <text:p text:style-name="ifm_p_ifm">Klopt het dat het VIK besloten heeft dat de heer A.R. een nacht ingesloten werd om de dag daarna gehoord te worden?</text:p>
      <text:p text:style-name="ifm_p_mt.3.76mm_ifm">Antwoord 11</text:p>
      <text:p text:style-name="ifm_p_ifm">Zoals eerder vermeld ga ik niet in op de individuele casuïstiek. Deze zaak maakt heden nog deel uit van een strafrechtelijk onderzoek.</text:p>
      <text:p text:style-name="ifm_p_mt.3.76mm_ifm">Vraag 12</text:p>
      <text:p text:style-name="ifm_p_ifm">Klopt het dat de rapportage van het VIK zowel de basis is geweest voor de tuchtrechtelijke zaak tegen de betrokken inspecteur als voor de strafzaak die tegen deze inspecteur gestart is? In hoeverre zijn – overeenkomstig uw brief van 4 september 2019 – deze twee onderzoeken door verschillende VIK-onderzoekers uitgevoerd?<text:note text:id="ID-2019Z24804-d37e127" text:note-class="footnote"><text:note-citation text:label="6 ">6</text:note-citation><text:note-body><text:p text:style-name="ifm_p_font.normal_size.6.93pt_mt..5mm_indent.-0.1161in_mleft.0.1161in_ifm">Kamerstuk 29 628, nr. 905</text:p></text:note-body></text:note></text:p>
      <text:p text:style-name="ifm_p_mt.3.76mm_ifm">Antwoord 12</text:p>
      <text:p text:style-name="ifm_p_ifm">Zoals eerder vermeld ga ik niet op de individuele casuïstiek in. Zoals ik in mijn brief van 15 januari 2019 heb gemeld worden de in het disciplinaire traject afgelegde verklaringen niet als bewijsmiddel gebruikt in een strafrechtelijk onderzoek. Het strafrechtelijk onderzoek en het disciplinaire onderzoek zijn verschillende onderzoeken, waarbij sprake is van ander gezag, andere weging, ander rechtsgevolg, afzonderlijke dossiers en verschillende onderzoekers.</text:p>
      <text:p text:style-name="ifm_p_ifm">De korpschef heeft voorts opdracht gegeven het proces rondom interne onderzoeken te evalueren, waarbij kritisch gekeken zal worden naar de kwaliteit van interne onderzoeken, belemmeringen die mogelijk van invloed zijn op kwaliteitsverbeteringen en de omgang met de betrokkene en diens omgeving gedurende het onderzoek. Mocht uit de evaluatie van het proces rondom interne onderzoeken of anderszins blijken dat de oorzaak ervan is gelegen in het huidige disciplinaire stelsel voor politieambtenaren, dan zal ik op dat moment samen met de korpschef bezien welke aanpassingen aangewezen zijn.</text:p>
      <text:p text:style-name="ifm_p_mt.3.76mm_ifm">Vraag 13 en 14</text:p>
      <text:p text:style-name="ifm_p_ifm">Vanaf welk moment is het openbaar ministerie (OM) in Arnhem betrokken geweest bij deze casus? Is dat vanaf het allereerste begin geweest – het moment van aanhouding – of is het OM pas later bij deze zaak betrokken?</text:p>
      <text:p text:style-name="ifm_p_ifm">Is het inzetten van een tuchtrechtelijke reactie onderdeel geweest van een afspraak tussen politie en OM, zodat het OM tot een seponering in deze zaak zou kunnen komen? Vindt u een zo nauwe betrekking tussen tuchtrechtelijke en strafrechtelijke afwegingen zuiver en terecht? Deelt u de mening dat de tuchtrechtelijke afdoening van een casus veel meer een eigen, professioneel politieoordeel zou moeten zijn en dat de vraag of sprake is geweest van strafbare feiten veel meer een eigen OM-overweging zou moeten zijn?</text:p>
      <text:p text:style-name="ifm_p_mt.3.76mm_ifm">Antwoord 13 en 14</text:p>
      <text:p text:style-name="ifm_p_ifm">Zonder in te gaan op de casuïstiek, wijs ik de suggestie van de hand dat de politie samen met het OM tot afspraken komt over de afdoening van een zaak.</text:p>
      <text:p text:style-name="ifm_p_ifm">De bevoegdheid om een strafrechtelijk onderzoek te starten naar een politiemedewerker is belegd bij het openbaar ministerie (OM). Daarnaast heeft de korpschef de bevoegdheid om een disciplinair onderzoek in te stellen.</text:p>
      <text:p text:style-name="ifm_p_ifm">Beide procedures staan los van elkaar en het zijn daarmee twee gescheiden onderzoeken. Desondanks kan het OM de uitkomsten van het disciplinaire onderzoek meewegen in de eis die zij uiteindelijk stelt.</text:p>
      <text:p text:style-name="ifm_p_ifm">Mochten uit de eerdergenoemde evaluatie van het proces rondom interne onderzoeken andere signalen naar voren komen, dan zal ik op dat moment samen met de korpschef bezien welke aanpassingen noodzakelijk zijn.</text:p>
      <text:p text:style-name="ifm_p_mt.3.76mm_ifm">Vraag 15</text:p>
      <text:p text:style-name="ifm_p_ifm">Wordt deze casus ook betrokken in de evaluatie van het proces rondom interne onderzoeken, zoals aangekondigd in de hierboven aangehaalde brief? Wanneer kan het resultaat van dit onderzoek tegemoet gezien worden?</text:p>
      <text:p text:style-name="ifm_p_mt.3.76mm_ifm">Antwoord 15</text:p>
      <text:p text:style-name="ifm_p_ifm">De in de brief aangehaalde evaluatie gaat uit van een willekeurig geselecteerde casus. Daarmee is niet op voorhand zeker dat deze casus deel uitmaakt van die evaluatie. Tegelijkertijd is door de politie wel specifiek opdracht gegeven om het proces in deze casus extern te evalueren. De voorbereidingen voor de evaluatie zijn inmiddels gestart. Zodra de resultaten van deze evaluatie beschikbaar zijn. Hierover zal uw Kamer naar verwachting in het najaar 2020 geïnformeerd worden.</text:p>
      <text:p text:style-name="ifm_p_mt.3.76mm_ifm">Vraag 16</text:p>
      <text:p text:style-name="ifm_p_ifm">Bent u bereid elke vraag afzonderlijk te beantwoorden?</text:p>
      <text:p text:style-name="ifm_p_mt.3.76mm_ifm">Antwoord 16</text:p>
      <text:p text:style-name="ifm_p_ifm">Zoals u ziet heb ik de meeste vragen individuee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Doofpot A.R. duurt voort. Hoe de politie voorkomt dat maatregelen tegen agenten uitgevoerd worden’</dc:title>
    <meta:user-defined meta:name="OVERHEIDop.ParlID/DC.identifier">ah-tk-20192020-1484</meta:user-defined>
    <meta:user-defined meta:name="OVERHEIDop.vraagnummer">2019Z24804</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Van Dam over het bericht ‘Doofpot A.R. duurt voort. Hoe de politie voorkomt dat maatregelen tegen agenten uitgevoerd word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