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het lid <text:span text:style-name="ifm_span_font.bold_ifm">Van Gerven</text:span> (SP) aan de Minister voor Medische Zorg over <text:span text:style-name="ifm_span_font.italic_ifm">het bericht «Jaarlijks 220 doden door het slikken van zware pijnstillers»</text:span> (ingezonden 29 augustus 2019).</text:p>
      <text:p text:style-name="ifm_p_font.roman_mt.3.76mm_ifm">Mededeling van Minister <text:span text:style-name="ifm_span_font.bold_ifm">Bruins</text:span> (Medische Zorg) (ontvangen 25 september 2019).</text:p>
      <text:p text:style-name="ifm_p_mt.3.76mm_ifm">Vraag 1</text:p>
      <text:p text:style-name="ifm_p_ifm">Wat is uw oordeel over het bericht dat jaarlijks 220 mensen overlijden ten gevolge van het gebruik van zware pijnstillers zoals Oxycodon?<text:note text:id="ID-2019Z16127-d37e58" text:note-class="footnote"><text:note-citation text:label="1 ">1</text:note-citation><text:note-body><text:p text:style-name="ifm_p_font.normal_size.6.93pt_mt..5mm_indent.-0.1161in_mleft.0.1161in_ifm">https://www.rtlnieuws.nl/onderzoek/artikel/4819786/oxycodon-doden-pijnstillers-ziekenhuis-onderzoek</text:p></text:note-body></text:note></text:p>
      <text:p text:style-name="ifm_p_mt.3.76mm_ifm">Vraag 2</text:p>
      <text:p text:style-name="ifm_p_ifm">Is het niet wenselijk een volledig reclameverbod op deze middelen af te kondigen om zo het onnodig voorschrijven en gebruik van deze middelen terug te dringen?</text:p>
      <text:p text:style-name="ifm_p_mt.3.76mm_ifm">Vraag 3</text:p>
      <text:p text:style-name="ifm_p_ifm">Hoe gaat u voorkomen dat we in Nederland Amerikaanse toestanden krijgen met allerlei rechtszaken tegen fabrikanten die uit zijn op het zoveel mogelijk verkopen van deze middelen, en aan de andere kant ervoor zorgen dat de gebruikers worden beschermd tegen ongewenst gebruik van deze middelen?</text:p>
      <text:p text:style-name="ifm_p_mt.3.76mm_ifm">Vraag 4</text:p>
      <text:p text:style-name="ifm_p_ifm">Bent u bereid de mensen of nabestaanden op een of andere wijze bij te staan, die ernstig benadeeld zijn door het gedrag van fabrikanten die weten dat de middelen die ze verkopen zeer verslavend zijn? Zo nee, waarom niet?</text:p>
      <text:p text:style-name="ifm_p_mt.3.76mm_ifm">Vraag 5</text:p>
      <text:p text:style-name="ifm_p_ifm">Hoe gaat u het ongewenste gedrag van de fabrikanten in deze effectief beteugelen?</text:p>
      <text:h text:style-name="ifm_p_font.bold_mt.5.08mm_page.keep-with-next_ifm" text:outline-level="2">Mededeling</text:h>
      <text:p text:style-name="ifm_p_mt.4.23mm_ifm">De vragen van het Kamerlid Van Gerven (SP) over het bericht «Jaarlijks 220 doden door het slikken van zware pijnstillers» (2019Z1612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Jaarlijks 220 doden door het slikken van zware pijnstillers’</dc:title>
    <meta:user-defined meta:name="OVERHEIDop.ParlID/DC.identifier">ah-tk-20192020-147</meta:user-defined>
    <meta:user-defined meta:name="OVERHEIDop.vraagnummer">2019Z16127</meta:user-defined>
    <meta:user-defined meta:name="OVERHEIDop.aanhangselNummer">14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Jaarlijks 220 doden door het slikken van zware pijnstillers’</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