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Krol</text:span> (50PLUS) aan de Ministers van Justitie en Veiligheid en van Onderwijs, Cultuur en Wetenschap over <text:span text:style-name="ifm_span_font.italic_ifm">straatgeweld en het toenemend aantal steekincidenten</text:span> (ingezonden 2 januari 2020).</text:p>
      <text:p text:style-name="ifm_p_font.roman_mt.3.76mm_ifm">Mededeling van Minister <text:span text:style-name="ifm_span_font.bold_ifm">Grapperhaus</text:span> (Justitie en Veiligheid), mede namens de Minister van Onderwijs, Cultuur en Wetenschap (ontvangen 24 januari 2020).</text:p>
      <text:p text:style-name="ifm_p_mt.3.76mm_ifm">Vraag 1</text:p>
      <text:p text:style-name="ifm_p_ifm">Kent u het bericht «Slachtoffer (16) steekpartij Drachten overleden»?<text:note text:id="ID-2020Z00010-d37e52" text:note-class="footnote"><text:note-citation text:label="1 ">1</text:note-citation><text:note-body><text:p text:style-name="ifm_p_font.normal_size.6.93pt_mt..5mm_indent.-0.1161in_mleft.0.1161in_ifm">Algemeen Dagblad, 30 december 2019, Slachtoffer (16) steekpartij Drachten overleden</text:p></text:note-body></text:note></text:p>
      <text:p text:style-name="ifm_p_mt.3.76mm_ifm">Vraag 2</text:p>
      <text:p text:style-name="ifm_p_ifm">Kunt u een overzicht geven van het aantal steekincidenten van de afgelopen tien jaar en de ontwikkelingen van een analyse voorzien? Kunt u dit ook geven voor straatgeweld in het algemeen?</text:p>
      <text:p text:style-name="ifm_p_mt.3.76mm_ifm">Vraag 3</text:p>
      <text:p text:style-name="ifm_p_ifm">Wat is het beleid bij de politie ten aanzien van het opnemen van aangiftes door slachtoffers van straatgeweld? Worden slachtoffers soms ontmoedigd door de politie om aangifte te doen? Zo ja, bent u het met de mening eens dat dit ontoelaatbaar is? Wat gaat u daaraan doen?</text:p>
      <text:p text:style-name="ifm_p_mt.3.76mm_ifm">Vraag 4</text:p>
      <text:p text:style-name="ifm_p_ifm">Kunt u een inschatting maken van de omvang van niet-geregistreerd straatgeweld?</text:p>
      <text:p text:style-name="ifm_p_mt.3.76mm_ifm">Vraag 5</text:p>
      <text:p text:style-name="ifm_p_ifm">Klopt het dat vergeleken met tien jaar geleden het straatgeweld toeneemt en verhardt?</text:p>
      <text:p text:style-name="ifm_p_mt.3.76mm_ifm">Vraag 6</text:p>
      <text:p text:style-name="ifm_p_ifm">Klopt het dat bij straatgeweld een verschuiving is te constateren in soort wapen, in de leeftijd van de daders en in de kwetsbaarheid van de slachtoffers?</text:p>
      <text:p text:style-name="ifm_p_mt.3.76mm_ifm">Vraag 7</text:p>
      <text:p text:style-name="ifm_p_ifm">Bent u het met de mening eens dat op straat lopen, bijvoorbeeld met je hondje of hand in hand met een partner van hetzelfde geslacht niet vanzelfsprekend veilig meer is?</text:p>
      <text:p text:style-name="ifm_p_mt.3.76mm_ifm">Vraag 8</text:p>
      <text:p text:style-name="ifm_p_ifm">Is er sprake van een trend in de ons omringende landen, gezien het feit dat in Duitsland het aantal steekincidenten toeneemt? Zo ja, hoe kan deze trend verklaard worden? Welke maatregelen nemen onze buurlanden?</text:p>
      <text:p text:style-name="ifm_p_mt.3.76mm_ifm">Vraag 9</text:p>
      <text:p text:style-name="ifm_p_ifm">In hoeverre speelt een veranderende jeugdcultuur een rol bij het toenemend straatgeweld?</text:p>
      <text:p text:style-name="ifm_p_mt.3.76mm_ifm">Vraag 10</text:p>
      <text:p text:style-name="ifm_p_ifm">Wordt er op scholen aandacht besteed aan weerbaarheid bij bedreigingen?</text:p>
      <text:p text:style-name="ifm_p_mt.3.76mm_ifm">Vraag 11</text:p>
      <text:p text:style-name="ifm_p_ifm">Bent u het met de mening eens dat potentiële daders veel meer vrijheden hebben dan potentiële slachtoffers? Waarom mag je in Nederland wel een mes dragen (enkele uitzonderingen als stiletto en vlindermes daargelaten) en geen pepperspray? Is de tijd rijp om dat om te draaien?</text:p>
      <text:p text:style-name="ifm_p_mt.3.76mm_ifm">Vraag 12</text:p>
      <text:p text:style-name="ifm_p_ifm">In hoeverre zijn slimme camera’s die straatgeweld herkennen, die onder meer in Arnhem werden ingezet, inzetbaar bij de opsporing? Klopt het dat de automatische detectie van straatgeweld de opsporing met een factor 100 effectiever zou maken?<text:note text:id="ID-2020Z00010-d37e127" text:note-class="footnote"><text:note-citation text:label="2 ">2</text:note-citation><text:note-body><text:p text:style-name="ifm_p_font.normal_size.6.93pt_mt..5mm_indent.-0.1161in_mleft.0.1161in_ifm">TNO, 20 november 2018, Slimme politiecamera’s herkennen straatgeweld</text:p></text:note-body></text:note></text:p>
      <text:p text:style-name="ifm_p_mt.3.76mm_ifm">Vraag 13</text:p>
      <text:p text:style-name="ifm_p_ifm">Bent u bereid een plan van aanpak straatgeweld naar de Tweede Kamer te sturen met daarin oorzaken en effectieve oplossingen aan de hand van de gehele veiligheids- en justitiële keten, van preventie tot en met nazorg?</text:p>
      <text:h text:style-name="ifm_p_font.bold_mt.5.08mm_page.keep-with-next_ifm" text:outline-level="2">Mededeling</text:h>
      <text:p text:style-name="ifm_p_mt.4.23mm_ifm">Hierbij deel ik u mede namens de Minister van Onderwijs, Cultuur en Wetenschap dat de schriftelijke vragen van het lid Krol (50PLUS), van uw Kamer aan de Minister van Justitie en Veiligheid over straatgeweld en het toenemend aantal steekincidenten (ingezonden 2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straatgeweld en het toenemend aantal steekincidenten</dc:title>
    <meta:user-defined meta:name="OVERHEIDop.ParlID/DC.identifier">ah-tk-20192020-1469</meta:user-defined>
    <meta:user-defined meta:name="OVERHEIDop.vraagnummer">2020Z00010</meta:user-defined>
    <meta:user-defined meta:name="OVERHEIDop.aanhangselNummer">1469</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Uitstel beantwoording vragen van het lid Krol over straatgeweld en het toenemend aantal steekincidenten</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