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000*"/>
    </style:style>
    <style:style style:family="table-column" style:name="table1.tg1.col2">
      <style:table-column-properties style:rel-column-width="9700*"/>
    </style:style>
    <style:style style:family="table-column" style:name="table1.tg1.col3">
      <style:table-column-properties style:rel-column-width="5800*"/>
    </style:style>
    <style:style style:family="table-column" style:name="table1.tg1.col4">
      <style:table-column-properties style:rel-column-width="3800*"/>
    </style:style>
    <style:style style:family="table-column" style:name="table1.tg1.col5">
      <style:table-column-properties style:rel-column-width="5000*"/>
    </style:style>
    <style:style style:family="table-column" style:name="table1.tg1.col6">
      <style:table-column-properties style:rel-column-width="4100*"/>
    </style:style>
    <style:style style:family="table-column" style:name="table1.tg1.col7">
      <style:table-column-properties style:rel-column-width="3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14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0</text:p>
      <text:p text:style-name="ifm_p_font.roman_mt.3.76mm_ifm">Vragen van de leden <text:span text:style-name="ifm_span_font.bold_ifm">Wassenberg</text:span> en <text:span text:style-name="ifm_span_font.bold_ifm">Van Esch</text:span> (beiden PvdD) aan de Ministers voor Milieu en Wonen en van Landbouw, Natuur en Voedselkwaliteit over <text:span text:style-name="ifm_span_font.italic_ifm">bladblazerterreur</text:span> (ingezonden 25 november 2019).</text:p>
      <text:p text:style-name="ifm_p_font.roman_mt.3.76mm_ifm">Antwoord van Minister <text:span text:style-name="ifm_span_font.bold_ifm">van Veldhoven-van der Meer</text:span> (Mileu en Wonen), mede namens de Minister van Landbouw, Natuur en Voedselkwaliteit (ontvangen 22 januari 2020).</text:p>
      <text:p text:style-name="ifm_p_mt.3.76mm_ifm">Vraag 1</text:p>
      <text:p text:style-name="ifm_p_ifm">Heeft u de uitzending gezien van EenVandaag over de schadelijke gevolgen van bladblazers?<text:note text:id="ID-2019Z23120-d37e52" text:note-class="footnote"><text:note-citation text:label="1 ">1</text:note-citation><text:note-body><text:p text:style-name="ifm_p_font.normal_size.6.93pt_mt..5mm_indent.-0.1161in_mleft.0.1161in_ifm">EenVandaag, 23 november 2019 (https://eenvandaag.avrotros.nl/item/pvdd-kamerlid-frank-wassenberg-verklaart-de-oorlog-aan-lawaaierige-en-ongezonde-bladblazers/)</text:p></text:note-body></text:note></text:p>
      <text:p text:style-name="ifm_p_mt.3.76mm_ifm">Antwoord 1</text:p>
      <text:p text:style-name="ifm_p_ifm">Ja.</text:p>
      <text:p text:style-name="ifm_p_mt.3.76mm_ifm">Vraag 2</text:p>
      <text:p text:style-name="ifm_p_ifm">Wist u dat het Duitse federale milieuministerie (Bundesumweltministerium) heeft geadviseerd om bladblazers niet langer te gebruiken, omdat ze te luid, te vies, en een bedreiging voor insecten en het milieu zijn?<text:note text:id="ID-2019Z23120-d37e65" text:note-class="footnote"><text:note-citation text:label="2 ">2</text:note-citation><text:note-body><text:p text:style-name="ifm_p_font.normal_size.6.93pt_mt..5mm_indent.-0.1161in_mleft.0.1161in_ifm">Website NOS, 14 november 2019 (https://nos.nl/artikel/2310449-duits-ministerie-over-bladblazers-ze-zijn-te-vies-en-dodelijk-voor-insecten.html)</text:p></text:note-body></text:note></text:p>
      <text:p text:style-name="ifm_p_mt.3.76mm_ifm">Antwoord 2</text:p>
      <text:p text:style-name="ifm_p_ifm">Ik ken het artikel. De Duitse regering heeft op bondsniveau wetgeving die regelt dat op bepaalde plekken en op bepaalde tijden bladblazers niet gebruikt mogen worden. Dit heeft betrekking op geluidoverlast. Op Länder niveau en lokaal niveau bestaat de mogelijkheid om het gebruik verder te beperken. Daarbij moet opgemerkt worden dat een categorisch verbod op bladblazers niet mogelijk is vanwege Europese regelgeving.</text:p>
      <text:p text:style-name="ifm_p_mt.3.76mm_ifm">Vraag 3</text:p>
      <text:p text:style-name="ifm_p_ifm">Wist u dat Vlaanderen ruim 300 gemeenten verbiedt om nog langer bladblazers te gebruiken, omdat de apparaten te vervuilend zijn?<text:note text:id="ID-2019Z23120-d37e78" text:note-class="footnote"><text:note-citation text:label="3 ">3</text:note-citation><text:note-body><text:p text:style-name="ifm_p_font.normal_size.6.93pt_mt..5mm_indent.-0.1161in_mleft.0.1161in_ifm">Website De Telegraaf, 4 oktober 2019 (https://www.telegraaf.nl/nieuws/1664412350/bladblazers-in-de-ban-om-vervuiling)</text:p></text:note-body></text:note></text:p>
      <text:p text:style-name="ifm_p_mt.3.76mm_ifm">Antwoord 3</text:p>
      <text:p text:style-name="ifm_p_ifm">De Vlaamse regering heeft in oktober van dit jaar laten weten dat ze bladblazers willen uitfaseren voor onderhoud van openbaar groen. Groen onderhoud in eigen beheer zal enkel nog met elektrisch aangedreven materiaal gebeuren. Die voorwaarde neemt Vlaanderen ook op in de aanbesteding van onderhoudsdiensten. Op dit moment onderzoekt de Vlaamse overheid de mogelijkheden om het gebruik bij steden en gemeenten zo snel mogelijk uit te faseren. Aangezien een categorisch verbod niet mogelijk is, wil de Vlaamse overheid aanmoedigen dat gemeenten via aanbestedingsvoorwaarden regelen dat tweetaktmotoren niet langer worden gebruikt.</text:p>
      <text:p text:style-name="ifm_p_mt.3.76mm_ifm">Vraag 4</text:p>
      <text:p text:style-name="ifm_p_ifm">Wist u dat bladblazers giftige en kankerverwekkende stoffen zoals stikstofdioxiden, koolstofdioxiden, en fijnstof de lucht in blazen en daarmee schadelijk zijn voor de gezondheid en het klimaat?<text:note text:id="ID-2019Z23120-d37e91" text:note-class="footnote"><text:note-citation text:label="4 ">4</text:note-citation><text:note-body><text:p text:style-name="ifm_p_font.normal_size.6.93pt_mt..5mm_indent.-0.1161in_mleft.0.1161in_ifm">Website US Environmental Protection Agency, 2015 (https://www.epa.gov/sites/production/files/2015–09/documents/banks.pdf)</text:p></text:note-body></text:note></text:p>
      <text:p text:style-name="ifm_p_mt.3.76mm_ifm">Antwoord 4</text:p>
      <text:p text:style-name="ifm_p_ifm">Ja, de Nederlandse emissieregistratie schat het aantal bladblazers met tweetaktmotor en de bijbehorende emissies in 2017 als volgt in (emissies in to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Model</text:p>
            </table:table-cell>
            <table:table-cell table:style-name="table.cell.border-top.border-bottom.padding-top.bottom.pleft.pright">
              <text:p text:style-name="ifm_p_ifm">Techniek</text:p>
            </table:table-cell>
            <table:table-cell table:style-name="table.cell.border-top.border-bottom.padding-top.bottom.pleft.pright">
              <text:p text:style-name="ifm_p_ifm">Aantal</text:p>
            </table:table-cell>
            <table:table-cell table:style-name="table.cell.border-top.border-bottom.padding-top.bottom.pleft.pright">
              <text:p text:style-name="ifm_p_ifm">CO</text:p>
            </table:table-cell>
            <table:table-cell table:style-name="table.cell.border-top.border-bottom.padding-top.bottom.pleft.pright">
              <text:p text:style-name="ifm_p_ifm">CO<text:span text:style-name="ifm_span_font.subscript_ifm">2</text:span></text:p>
            </table:table-cell>
            <table:table-cell table:style-name="table.cell.border-top.border-bottom.padding-top.bottom.pleft.pright">
              <text:p text:style-name="ifm_p_ifm">NO<text:span text:style-name="ifm_span_font.subscript_ifm">x</text:span></text:p>
            </table:table-cell>
            <table:table-cell table:style-name="table.cell.border-top.border-bottom.padding-top.bottom.pleft.pright">
              <text:p text:style-name="ifm_p_ifm">PM</text:p>
            </table:table-cell>
          </table:table-row>
        </table:table-header-rows>
        <table:table-row>
          <table:table-cell table:style-name="table.cell.padding-top.top">
            <text:p text:style-name="ifm_p_ifm">&gt;. 20 cc en &lt; 50 cc</text:p>
          </table:table-cell>
          <table:table-cell table:style-name="table.cell.padding-top.top.pleft.pright">
            <text:p text:style-name="ifm_p_ifm">1991-STAGE I</text:p>
          </table:table-cell>
          <table:table-cell table:style-name="table.cell.padding-top.top.pleft.pright">
            <text:p text:style-name="ifm_p_ifm">23.214</text:p>
          </table:table-cell>
          <table:table-cell table:style-name="table.cell.padding-top.top.pleft.pright">
            <text:p text:style-name="ifm_p_ifm">164</text:p>
          </table:table-cell>
          <table:table-cell table:style-name="table.cell.padding-top.top.pleft.pright">
            <text:p text:style-name="ifm_p_ifm">581</text:p>
          </table:table-cell>
          <table:table-cell table:style-name="table.cell.padding-top.top.pleft.pright">
            <text:p text:style-name="ifm_p_ifm">&lt;1</text:p>
          </table:table-cell>
          <table:table-cell table:style-name="table.cell.padding-top.top.pleft.pright">
            <text:p text:style-name="ifm_p_ifm">1</text:p>
          </table:table-cell>
        </table:table-row>
        <table:table-row>
          <table:table-cell table:style-name="table.cell.top">
            <text:p text:style-name="ifm_p_ifm">&gt;. 20 cc en &lt; 50 cc</text:p>
          </table:table-cell>
          <table:table-cell table:style-name="table.cell.top.pleft.pright">
            <text:p text:style-name="ifm_p_ifm">STAGE I</text:p>
          </table:table-cell>
          <table:table-cell table:style-name="table.cell.top.pleft.pright">
            <text:p text:style-name="ifm_p_ifm">80.029</text:p>
          </table:table-cell>
          <table:table-cell table:style-name="table.cell.top.pleft.pright">
            <text:p text:style-name="ifm_p_ifm">464</text:p>
          </table:table-cell>
          <table:table-cell table:style-name="table.cell.top.pleft.pright">
            <text:p text:style-name="ifm_p_ifm">1.962</text:p>
          </table:table-cell>
          <table:table-cell table:style-name="table.cell.top.pleft.pright">
            <text:p text:style-name="ifm_p_ifm">1</text:p>
          </table:table-cell>
          <table:table-cell table:style-name="table.cell.top.pleft.pright">
            <text:p text:style-name="ifm_p_ifm">3</text:p>
          </table:table-cell>
        </table:table-row>
        <table:table-row>
          <table:table-cell table:style-name="table.cell.border-bottom.top">
            <text:p text:style-name="ifm_p_ifm">&gt;. 20 cc en &lt; 50 cc</text:p>
          </table:table-cell>
          <table:table-cell table:style-name="table.cell.border-bottom.top.pleft.pright">
            <text:p text:style-name="ifm_p_ifm">STAGE II</text:p>
          </table:table-cell>
          <table:table-cell table:style-name="table.cell.border-bottom.top.pleft.pright">
            <text:p text:style-name="ifm_p_ifm">46.757</text:p>
          </table:table-cell>
          <table:table-cell table:style-name="table.cell.border-bottom.top.pleft.pright">
            <text:p text:style-name="ifm_p_ifm">271</text:p>
          </table:table-cell>
          <table:table-cell table:style-name="table.cell.border-bottom.top.pleft.pright">
            <text:p text:style-name="ifm_p_ifm">796</text:p>
          </table:table-cell>
          <table:table-cell table:style-name="table.cell.border-bottom.top.pleft.pright">
            <text:p text:style-name="ifm_p_ifm">0,7</text:p>
          </table:table-cell>
          <table:table-cell table:style-name="table.cell.border-bottom.top.pleft.pright">
            <text:p text:style-name="ifm_p_ifm">2</text:p>
          </table:table-cell>
        </table:table-row>
      </table:table>
      <text:p text:style-name="ifm_p_ifm">De emissies van de toxische stoffen door bladblazers zijn zeer gering ten opzichte van de totale emissies van deze stoffen in Nederland. Ditzelfde geldt voor de emissies van het broeikasgas CO<text:span text:style-name="ifm_span_font.subscript_ifm">2</text:span>. Het is bekend dat emissies van verbrandingsmotoren schadelijke emissies bevatten, zoals ook het aangehaalde Amerikaanse onderzoek aangeeft.</text:p>
      <text:p text:style-name="ifm_p_mt.3.76mm_ifm">Vraag 5</text:p>
      <text:p text:style-name="ifm_p_ifm">Wist u dat bladblazers herrie maken tot wel 120 Db en dat hierdoor gehoorbeschadiging kan optreden?</text:p>
      <text:p text:style-name="ifm_p_mt.3.76mm_ifm">Antwoord 5</text:p>
      <text:p text:style-name="ifm_p_ifm">Bladblazers vallen onder de Europese richtlijn 2000/14, Geluidsemissies in milieu voor materieel voor gebruik buitenshuis. Dit betekent dat gegevens over het geluidsvermogensniveau van deze apparaten moeten worden gemeten en geregistreerd, en aan afnemers bekend moeten worden gemaakt. De Europese Commissie beheert een database met het gemeten geluid van (onder meer) bladblazers. Het hoogste gemeten niveau volgens deze database is 119 dB. Er is op dit moment geen Europese norm voor het maximale geluidsvermogensniveau. De richtlijn wordt momenteel wel geëvalueerd en het opnemen van een geluidnorm voor bladblazers wordt overwogen.</text:p>
      <text:p text:style-name="ifm_p_ifm">Te veel geluid kan het gehoor beschadigen. Hierbij gaat het zowel om het geluidniveau als de duur van de blootstelling. Bij geregelde blootstelling aan een grote dosis kan een blijvende gehoorschade ontstaan. In arbeidssituaties geldt dat bij blootstelling aan een dagelijkse dosis boven de 80 dB(A) de werkgever gehoorbeschermers beschikbaar moet stellen. Bij dagelijkse blootstelling aan een dosis boven de 85 dB(A) zijn werknemers verplicht om gehoorbeschermers te dragen.</text:p>
      <text:p text:style-name="ifm_p_mt.3.76mm_ifm">Vraag 6</text:p>
      <text:p text:style-name="ifm_p_ifm">Wist u dat afgevallen bladeren voedingsstoffen in de bodem brengen en in de winter een isolerende deken tegen de vorst vormen, en daarmee belangrijk zijn voor de biodiversiteit en voor insecten en kleine zoogdieren als egels?</text:p>
      <text:p text:style-name="ifm_p_mt.3.76mm_ifm">Antwoord 6</text:p>
      <text:p text:style-name="ifm_p_ifm">Ja, het nut van afgevallen bladeren voor de bodem en het bodemleven is mij bekend.</text:p>
      <text:p text:style-name="ifm_p_mt.3.76mm_ifm">Vraag 7</text:p>
      <text:p text:style-name="ifm_p_ifm">Wist u dat bladblazers een bedreiging vormen voor onder meer overwinterende insecten en kleine zoogdieren, die gebruik maken van de isolerende werking en de voedingsstoffen in de bladeren?</text:p>
      <text:p text:style-name="ifm_p_mt.3.76mm_ifm">Antwoord 7</text:p>
      <text:p text:style-name="ifm_p_ifm">Met het verwijderen van de bladlaag verdwijnt de schuilplaats van de insecten en andere kleine dieren, zoals egels, padden, kikkers en salamanders, die in deze bladlaag overwinteren. Daarmee verdwijnt ook een belangrijke bron van voedsel voor kleine vogels die in de winter zoeken naar insecten tussen de afgevallen bladeren. Het maakt hiervoor niet uit of het blad verwijderd wordt met behulp van een bladblazer of mechanisch, met bijvoorbeeld een hark.</text:p>
      <text:p text:style-name="ifm_p_mt.3.76mm_ifm">Vraag 8</text:p>
      <text:p text:style-name="ifm_p_ifm">Deelt u de mening dat de voordelen van bladblazers niet opwegen tegen de nadelen voor het klimaat, de luchtkwaliteit, de gezondheid van mensen, de biodiversiteit en wilde dieren?</text:p>
      <text:p text:style-name="ifm_p_mt.3.76mm_ifm">Antwoord 8</text:p>
      <text:p text:style-name="ifm_p_ifm">Zoals aangegeven is het niet mogelijk om bladblazers te verbieden. De afweging tussen de voor- en nadelen van bladblazers zal in verschillende situaties anders uitvallen. Gemeenten zullen zelf zorgvuldig de voor- en nadelen moeten afwegen in welke situaties bladblazers ingezet zullen worden. Gemeenten kunnen kiezen voor bladblazers die zo schoon en stil mogelijk zijn, en kunnen de effecten voor de gezondheid en de natuur afwegen tegen nut en noodzaak van het gebruik ervan.</text:p>
      <text:p text:style-name="ifm_p_mt.3.76mm_ifm">Vraag 9</text:p>
      <text:p text:style-name="ifm_p_ifm">Vindt u het verantwoord dat mensen in dienst van de gemeente werken met dergelijke ongezonde, luidruchtige en schadelijke apparaten?</text:p>
      <text:p text:style-name="ifm_p_mt.3.76mm_ifm">Antwoord 9</text:p>
      <text:p text:style-name="ifm_p_ifm">Of dat verantwoord is hangt af van hoeveel tijd deze mensen met de apparaten werken en de mate van blootstelling aan het lawaai. Voor wat betreft de blootstelling van werkenden aan lawaai dienen ze zich te houden aan de Arbeidsomstandighedenwet (zie hoofdstuk 6 van het Arbobesluit). De werkgever moet de plaatsen en werkzaamheden waar het gevaar van blootstelling aan lawaai voorkomen, inventariseren en maatregelen treffen, die het risico van blootstelling aan lawaai wegneemt aan de bron of de blootstelling tot een minimum beperkt. Als technische of organisatorische maatregelen (b.v. stillere machines en goed onderhouden materieel) niet mogelijk zijn of te weinig effect sorteren, moet gebruik worden gemaakt van gehoorbeschermingsmiddelen.</text:p>
      <text:p text:style-name="ifm_p_mt.3.76mm_ifm">Vraag 10</text:p>
      <text:p text:style-name="ifm_p_ifm">Bent u bereid in gesprek te gaan met gemeenten om te onderzoeken hoe de bladblazer zo snel mogelijk uitgefaseerd kan worden? Zo nee, waarom niet?</text:p>
      <text:p text:style-name="ifm_p_mt.3.76mm_ifm">Antwoord 10</text:p>
      <text:p text:style-name="ifm_p_ifm">Zoals hierboven is aangegeven is het aan gemeenten om te beslissen of zij bladblazers willen inzetten en onder welke voorwaarden dat gebeurt. Zij kunnen daar via de aanbestedingsvoorwaarden voor zover het gebruik door gemeentelijke instellingen betreft op sturen. Ook hebben gemeenten de mogelijkheid om voor burgers beperkingen op te nemen in de eigen APV ten aanzien van de tijden dat bladblazers gebruikt mogen worden en/of ten aanzien van de plekken waar bladblazers gebruikt mogen worden. Ik vind het niet de taak van de nationale overheid om hier in te treden, maar ik wil wel dit onderwerp bij de gemeenten via de VNG onder de aandacht brengen.</text:p>
      <text:p text:style-name="ifm_p_mt.3.76mm_ifm">Vraag 11</text:p>
      <text:p text:style-name="ifm_p_ifm">Bent u bereid te onderzoeken of een (deel)verbod op (de verkoop van) bladblazers voor particulier gebruik mogelijk is? Zo nee, waarom niet?</text:p>
      <text:p text:style-name="ifm_p_mt.3.76mm_ifm">Antwoord 11</text:p>
      <text:p text:style-name="ifm_p_ifm">Europese regelgeving staat niet toe dat lidstaten een verbod instellen op de aanschaf of verkoop van producten met een CE-markering. Een nader onderzoek hiernaar is derhalve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assenberg en Van Esch over bladblazerterreur</dc:title>
    <meta:user-defined meta:name="OVERHEIDop.ParlID/DC.identifier">ah-tk-20192020-1460</meta:user-defined>
    <meta:user-defined meta:name="OVERHEIDop.vraagnummer">2019Z23120</meta:user-defined>
    <meta:user-defined meta:name="OVERHEIDop.aanhangselNummer">1460</meta:user-defined>
    <meta:user-defined meta:name="OVERHEIDop.AanhangselTypen/DC.type">Antwoord</meta:user-defined>
    <meta:user-defined meta:name="OVERHEIDop.Parlementair/DC.type">Aanhangsel van de Handelingen</meta:user-defined>
    <meta:user-defined meta:name="OVERHEIDop.indiener">E.M. van Esch</meta:user-defined>
    <meta:user-defined meta:name="OVERHEIDop.indiener">F.P. Wassenberg</meta:user-defined>
    <meta:user-defined meta:name="OVERHEIDop.ontvanger">S. van Veldhoven-van der Meer</meta:user-defined>
    <meta:user-defined meta:name="OVERHEIDop.vergaderjaar">2019-2020</meta:user-defined>
    <meta:user-defined meta:name="DCTERMS.W3CDTF/OVERHEIDop.datumOntvangst">2020-01-22</meta:user-defined>
    <meta:user-defined meta:name="OVERHEID.StatenGeneraal/DC.creator">Tweede Kamer der Staten-Generaal</meta:user-defined>
    <dc:language>nl</dc:language>
    <meta:user-defined meta:name="DCTERMS.alternative"/>
    <meta:user-defined meta:name="DC.title">Antwoord op vragen van de leden Wassenberg en Van Esch over bladblazerterreur</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