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7</text:p>
      <text:p text:style-name="ifm_p_font.roman_mt.3.76mm_ifm">Vragen van het lid <text:span text:style-name="ifm_span_font.bold_ifm">Geluk-Poortvliet</text:span> (CDA) aan de Minister van Onderwijs, Cultuur en Wetenschap over <text:span text:style-name="ifm_span_font.italic_ifm">het bericht «Huize Ivicke haalt shortlist Europese «7 Most Endangered sites»»</text:span> (ingezonden 17 december 2019).</text:p>
      <text:p text:style-name="ifm_p_font.roman_mt.3.76mm_ifm">Antwoord van Minister <text:span text:style-name="ifm_span_font.bold_ifm">Van Engelshoven</text:span> (Onderwijs, Cultuur en Wetenschap) (ontvangen 16 januari 2020).</text:p>
      <text:p text:style-name="ifm_p_mt.3.76mm_ifm">Vraag 1</text:p>
      <text:p text:style-name="ifm_p_ifm">Hebt u kennisgenomen van het bericht «Huize Ivicke haalt shortlist Europese «7 Most Endangered sites»»?<text:note text:id="ID-2019Z25436-d37e50" text:note-class="footnote"><text:note-citation text:label="1 ">1</text:note-citation><text:note-body><text:p text:style-name="ifm_p_font.normal_size.6.93pt_mt..5mm_indent.-0.1161in_mleft.0.1161in_ifm">www.heemschut.nl, 10 december 2019 (https://www.heemschut.nl/nieuws/actueel/bericht/huize-ivicke-haalt-shortlist-europese-7-most-endangered-sites)</text:p></text:note-body></text:note></text:p>
      <text:p text:style-name="ifm_p_mt.3.76mm_ifm">Antwoord 1</text:p>
      <text:p text:style-name="ifm_p_ifm">Ja</text:p>
      <text:p text:style-name="ifm_p_mt.3.76mm_ifm">Vraag 2</text:p>
      <text:p text:style-name="ifm_p_ifm">Klopt het dat de sterk verwaarloosde buitenplaats Huize Ivicke in Wassenaar de shortlist heeft gehaald van de Europese «7 Most Endangered sites»?<text:note text:id="ID-2019Z25436-d37e62" text:note-class="footnote"><text:note-citation text:label="2 ">2</text:note-citation><text:note-body><text:p text:style-name="ifm_p_font.normal_size.6.93pt_mt..5mm_indent.-0.1161in_mleft.0.1161in_ifm">www.europanostra.org, 10 december 2019 (https://www.europanostra.org/14-sites-shortlisted-7-most-endangered-2020/)</text:p></text:note-body></text:note></text:p>
      <text:p text:style-name="ifm_p_mt.3.76mm_ifm">Antwoord 2</text:p>
      <text:p text:style-name="ifm_p_ifm">Ja</text:p>
      <text:p text:style-name="ifm_p_mt.3.76mm_ifm">Vraag 3</text:p>
      <text:p text:style-name="ifm_p_ifm">Wat is de stand van zaken met betrekking tot de noodzakelijke restauratie van de villa en de toekomstige bestemming?</text:p>
      <text:p text:style-name="ifm_p_mt.3.76mm_ifm">Antwoord 3</text:p>
      <text:p text:style-name="ifm_p_ifm">De eigenaar heeft tot voor kort noodzakelijke instandhoudingsmaatregelen niet uitgevoerd. De gemeente Wassenaar is daarom een bestuursrechtelijk handhavingstraject gestart om de eigenaar hiertoe te bewegen. Daarnaast heeft de gemeente bij de politie aangifte gedaan van opzettelijke verwaarlozing van het rijksmonument. De last onder bestuursdwang heeft als resultaat dat de eigenaar op 4 januari 2020 is begonnen met het uitvoeren van een aantal door de gemeente voorgeschreven noodmaatregelen, zoals het opnieuw wind- en waterdicht maken van de dakkapellen. Inspecteurs van de gemeente Wassenaar houden in de gaten dat de werkzaamheden aan het monument op de juiste manier worden uitgevoerd. De toekomstige bestemming van het monument is op dit moment nog onbekend.</text:p>
      <text:p text:style-name="ifm_p_mt.3.76mm_ifm">Vraag 4</text:p>
      <text:p text:style-name="ifm_p_ifm">Klopt het dat de eigenaar van Ivicke meer monumenten «gijzelt», zoals ook het voormalige klooster Het Hoompje in Sluis?</text:p>
      <text:p text:style-name="ifm_p_mt.3.76mm_ifm">Antwoord 4</text:p>
      <text:p text:style-name="ifm_p_ifm">Het voormalige klooster en Huize Ivicke zijn eigendom van twee verschillende B.V.’s. Er bestaan wel connecties tussen beide bedrijven. Bij beide bedrijven zijn dezelfde personen betrokken. Ook in Sluis is sprake van verwaarlozing van het rijksmonument. De gemeente Sluis, die eerder tevergeefs probeerde te handhaven, wil opnieuw proberen de eigenaar te dwingen om zijn pand tegen verder verval te behoeden. De gemeente volgt hiermee het voorbeeld van de gemeente Wassenaar.</text:p>
      <text:p text:style-name="ifm_p_mt.3.76mm_ifm">Vraag 5</text:p>
      <text:p text:style-name="ifm_p_ifm">Deelt u de mening dat het voor kleinere gemeenten moeilijk is om niet-welwillende eigenaren aan te spreken op het verval van monumenten?</text:p>
      <text:p text:style-name="ifm_p_mt.3.76mm_ifm">Antwoord 5</text:p>
      <text:p text:style-name="ifm_p_ifm">Gemeenten zijn in dit soort gevallen het bevoegde gezag voor toezicht en handhaving. Grote en kleine gemeenten hebben dezelfde mogelijkheden om op te treden. Een kleine organisatie betekent niet noodzakelijkerwijs dat men minder slagvaardig zou kunnen handelen. Bovendien kan zo nodig bij lastige handhavingskwesties externe deskundigheid worden ingehuurd.</text:p>
      <text:p text:style-name="ifm_p_mt.3.76mm_ifm">Vraag 6</text:p>
      <text:p text:style-name="ifm_p_ifm">Bent u bereid om maatregelen te nemen om met name kleinere gemeenten te ondersteunen bij de handhaving van de Erfgoedwet?</text:p>
      <text:p text:style-name="ifm_p_mt.3.76mm_ifm">Antwoord 6</text:p>
      <text:p text:style-name="ifm_p_ifm">De RCE verleent al desgevraagd assistentie bij handhavingszaken. Dat gebeurt ook in het geval van Huis Ivicke. Voor advies over strafrechtelijke handhaving kan een beroep gedaan worden op de Inspectie Overheidsinformatie en Erfgoed die ook contacten onderhoudt met de Politie en het Openbaar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uk-Poortvliet over het bericht 'Huize Ivicke haalt shortlist Europese '7 Most Endangered sites''</dc:title>
    <meta:user-defined meta:name="OVERHEIDop.ParlID/DC.identifier">ah-tk-20192020-1457</meta:user-defined>
    <meta:user-defined meta:name="OVERHEIDop.vraagnummer">2019Z25436</meta:user-defined>
    <meta:user-defined meta:name="OVERHEIDop.aanhangselNummer">1457</meta:user-defined>
    <meta:user-defined meta:name="OVERHEIDop.AanhangselTypen/DC.type">Antwoord</meta:user-defined>
    <meta:user-defined meta:name="OVERHEIDop.Parlementair/DC.type">Aanhangsel van de Handelingen</meta:user-defined>
    <meta:user-defined meta:name="OVERHEIDop.indiener">L.W.D. Geluk-Poortvliet</meta:user-defined>
    <meta:user-defined meta:name="OVERHEIDop.ontvanger">I.K. van Engelshoven</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het lid Geluk-Poortvliet over het bericht 'Huize Ivicke haalt shortlist Europese '7 Most Endangered sites''</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