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het lid <text:span text:style-name="ifm_span_font.bold_ifm">Van Gerven</text:span> (SP) aan de Staatssecretaris van Volksgezondheid, Welzijn en Sport over <text:span text:style-name="ifm_span_font.italic_ifm">het bericht «Boete voor uitdelen tabaksbonus aan winkeliers»</text:span> (ingezonden 12 december 2019).</text:p>
      <text:p text:style-name="ifm_p_font.roman_mt.3.76mm_ifm">Antwoord van Staatssecretaris <text:span text:style-name="ifm_span_font.bold_ifm">Blokhuis</text:span> (Volksgezondheid, Welzijn en Sport) (ontvangen 22 januari 2020) Zie ook Aanhangsel Handelingen, vergaderjaar 2019–2020, nr. 1186.</text:p>
      <text:p text:style-name="ifm_p_mt.3.76mm_ifm">Vraag 1</text:p>
      <text:p text:style-name="ifm_p_ifm">Wat is uw reactie op het bericht «Boete voor uitdelen tabaksbonus aan winkeliers»?<text:note text:id="ID-2019Z25000-d37e57" text:note-class="footnote"><text:note-citation text:label="1 ">1</text:note-citation><text:note-body><text:p text:style-name="ifm_p_font.normal_size.6.93pt_mt..5mm_indent.-0.1161in_mleft.0.1161in_ifm">NOS.nl, 6 december 2019, «Boete voor uitdelen tabaksbonus aan winkeliers» (https://nos.nl/artikel/2313482-boete-voor-uitdelen-tabaksbonus-aan-winkeliers.html).</text:p></text:note-body></text:note></text:p>
      <text:p text:style-name="ifm_p_mt.3.76mm_ifm">Antwoord 1</text:p>
      <text:p text:style-name="ifm_p_ifm">Het artikel beschrijft de samenwerkingsovereenkomsten die tabaksfabrikanten en tabaksspeciaalzaken aangaan, resulterend in verkoopbonussen en -vergoedingen die tot doel hebben de verkoop van tabak te bevorderen. Dat alle onderzochte tabaksspeciaalzaken verkoopbonussen en vergoedingen ontvangen van tabaksfabrikanten vind ik zeer verontrustend. Dergelijke samenwerkingsovereenkomsten zijn namelijk bij wet verboden en het is zorgelijk dat fabrikanten op financiële wijze invloed uitoefenen op speciaalzaken.</text:p>
      <text:p text:style-name="ifm_p_mt.3.76mm_ifm">Vraag 2</text:p>
      <text:p text:style-name="ifm_p_ifm">Deelt u de mening van de Nederlandse Voedsel- en Warenautoriteit (NVWA) dat er sprake is van een overtreding van de Tabaks- en Rookwarenwet als tabaksfabrikanten bulkkortingen geven aan winkeliers?</text:p>
      <text:p text:style-name="ifm_p_mt.3.76mm_ifm">Antwoord 2</text:p>
      <text:p text:style-name="ifm_p_ifm">De NVWA heeft in bijna alle onderzochte samenwerkingsovereenkomsten afspraken aangetroffen over onrechtmatige vergoedingen die tot doel hebben de verkoop te bevorderen, waaronder ook verkoopbonussen. Net als de NVWA ben ik van mening dat dergelijke vergoedingen in strijd zijn met het reclameverbod uit de Tabaks- en rookwarenwet.</text:p>
      <text:p text:style-name="ifm_p_mt.3.76mm_ifm">Vraag 3</text:p>
      <text:p text:style-name="ifm_p_ifm">Vindt u het acceptabel dat de betrokken zaken lang niet altijd gehoor gaven aan de verzoeken van de NVWA om bepaalde gegevens? Zou volgens u de NVWA de bevoegdheid moeten krijgen om medewerking af te dwingen?<text:note text:id="ID-2019Z25000-d37e76" text:note-class="footnote"><text:note-citation text:label="2 ">2</text:note-citation><text:note-body><text:p text:style-name="ifm_p_font.normal_size.6.93pt_mt..5mm_indent.-0.1161in_mleft.0.1161in_ifm">Tabaknee.nl, 6 december 2019, «NVWA: Tabaksindustrie overtreedt wet met verkoopbonussen» (https://www.tabaknee.nl/nieuws/item/1918-nvwa-tabaksindustrie-overtreedt-wet-met-verkoopbonussen-1918).</text:p></text:note-body></text:note></text:p>
      <text:p text:style-name="ifm_p_mt.3.76mm_ifm">Antwoord 3</text:p>
      <text:p text:style-name="ifm_p_ifm">Het is van groot belang dat medewerking wordt verleend aan onderzoeken van de NVWA. Op dit moment is een wetsvoorstel tot wijziging van de Algemene wet bestuursrecht en enkele andere wetten in verband met het nieuwe omgevingsrecht en nadeelcompensatierecht (Kamerstuk 35 256, nr. 2 e.v.) in behandeling bij Uw Kamer. Bij inwerkingtreding van de in artikel 1, onderdeel C, van dat wetsvoorstel opgenomen aanvulling van artikel 5:20 van de Algemene wet bestuursrecht, krijgt ieder bestuursorgaan de bevoegdheid in dergelijke gevallen een last onder dwangsom op te leggen. Dat kan de NVWA helpen bij onder meer het vorderen van stukken in het kader van toezicht en handhaving.</text:p>
      <text:p text:style-name="ifm_p_mt.3.76mm_ifm">Vraag 4</text:p>
      <text:p text:style-name="ifm_p_ifm">Hoe beoordeelt u de uitzondering op de displayban voor tabaksspeciaalzaken, wetende dat juist dergelijke zaken extra geld krijgen van tabaksfabrikanten om harder hun best te doen om hun producten te slijten?</text:p>
      <text:p text:style-name="ifm_p_mt.3.76mm_ifm">Antwoord 4</text:p>
      <text:p text:style-name="ifm_p_ifm">Het uitstalverbod is niet van toepassing op speciaalzaken die enkel rookwaren, loten en dagbladen verkopen en voor bestaande speciaalzaken die meer dan 75% van hun omzet uit tabak halen en jaarlijks niet meer dan € 700.000 aan omzet genereren. Speciaalzaken die uitsluitend rookwaren, loten en dagbladen verkopen zullen met name consumenten trekken die dit verkooppunt bezoeken voor het kopen van rookwaren. Een uitstalverbod wordt daar niet proportioneel geacht. Daarnaast worden kleine bestaande zaken of ondernemingen tegemoetgekomen waarbij de huidige situatie via een eerbiedigingsconstructie kan blijven voortbestaan. Er is echter geen ruimte voor nieuwe speciaalzaken die onder deze uitzondering van het uitstalverbod zouden willen vallen. Deze uitzondering betreft uitsluitend het uitstalverbod; ook bij speciaalzaken zijn samenwerkingsovereenkomsten die ten doel hebben de verkoop van tabaksproducten te bevorderen niet toegestaan. De NVWA zal optreden tegen onrechtmatige vergoedingen aan deze tabaksspeciaalzaken.</text:p>
      <text:p text:style-name="ifm_p_mt.3.76mm_ifm">Vraag 5</text:p>
      <text:p text:style-name="ifm_p_ifm">Hoe reageert u op de opmerking van de brancheorganisatie voor tabaksspeciaalzaken dat er voor tabakswinkels een uitzondering in de wet is opgenomen voor het maken van reclame? Is deze opmerking accuraat? En zo ja, is een dergelijke uitzondering volgens u wenselijk?</text:p>
      <text:p text:style-name="ifm_p_mt.3.76mm_ifm">Antwoord 5</text:p>
      <text:p text:style-name="ifm_p_ifm">In reactie op dit onderzoek hebben brancheorganisaties die de tabaksindustrie of tabaks- en gemaksdetailhandel vertegenwoordigen aangegeven dat de door de NVWA aangetroffen verkoopbonussen en -vergoedingen reguliere commerciële praktijken zijn, gangbaar in elke industrie. Echter, tabaksproducten zijn geen gewone producten. Gezien de buitengewoon schadelijke effecten van tabak voor de gezondheid moet groot belang worden gehecht aan de bescherming van de volksgezondheid, met name die van jongeren. Daarom is het belangrijk dat voorkomen wordt dat jongeren worden verleid tot roken en het kopen van tabaks- en aanverwante producten.</text:p>
      <text:p text:style-name="ifm_p_ifm">De wet kent een beperkt aantal uitzonderingen op het verbod om reclame te maken voor tabaks- en aanverwante producten. Er mag in en vooralsnog aan speciaalzaken onder strikte voorwaarden (fysiek) reclame gemaakt worden voor tabaks- en aanverwante producten. Verkoopbonussen en vergoedingen die tot doel hebben om de verkoop van tabaks- en aanverwante producten te bevorderen, vallen hier niet onder en zijn daarom niet toegestaan.</text:p>
      <text:p text:style-name="ifm_p_mt.3.76mm_ifm">Vraag 6 en 7</text:p>
      <text:p text:style-name="ifm_p_ifm">Is u bekend dat dergelijke afspraken, zoals tussen de winkeliers en de tabaksfabrikanten blijken te bestaan, eerder ook zijn gemaakt tussen tabaksfabrikanten en de leden van het Centraal Bureau Levensmiddelenhandel? Zo ja, hoe beoordeelt u deze eerder gemaakte afspraken in het licht van het bericht dat de NVWA boetes gaat uitdelen aan tabaksfabrikanten voor een tabaksbonus aan winkeliers?</text:p>
      <text:p text:style-name="ifm_p_ifm">Bent u van mening dat de NVWA in navolging van voorliggend onderzoek ook onderzoek moet gaan doen naar de leden van het Centraal Bureau Levensmiddelenhandel? Bent u daarbij van mening dat de NVWA bij dit onderzoek de overeenkomsten tussen beide partijen moet vorderen? Bent u van mening dat de NVWA ook boetes moet gaan uitdelen of op andere wijze gaan handhaven bij dergelijke afspraken tussen tabaksfabrikanten en de hoofdkantoren van supermarktorganisaties?</text:p>
      <text:p text:style-name="ifm_p_mt.3.76mm_ifm">Antwoord 6 en 7</text:p>
      <text:p text:style-name="ifm_p_ifm">Zoals ik in mijn brief van 6 december 2019 heb aangegeven zal de NVWA in 2020 twee soortgelijke onderzoeken uitvoeren naar samenwerkingsovereenkomsten tussen fabrikanten, enerzijds, en supermarkten en tankstations, anderzijds. Of dergelijke samenwerkingsovereenkomsten tussen tabaksfabrikanten en leden van het Centraal Bureau Levensmiddelenhandel zijn gemaakt zal dit onderzoek uitwijzen. Bij het aantreffen van niet-toegestane overeenkomsten zal de NVWA optreden en daarbij gebruikmaken van haar bevoegdheden. Ik zal u over de uitkomsten van deze onderzoek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Boete voor uitdelen tabaksbonus aan winkeliers’</dc:title>
    <meta:user-defined meta:name="OVERHEIDop.ParlID/DC.identifier">ah-tk-20192020-1456</meta:user-defined>
    <meta:user-defined meta:name="OVERHEIDop.vraagnummer">2019Z25000</meta:user-defined>
    <meta:user-defined meta:name="OVERHEIDop.aanhangselNummer">14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1-22</meta:user-defined>
    <meta:user-defined meta:name="OVERHEID.StatenGeneraal/DC.creator">Tweede Kamer der Staten-Generaal</meta:user-defined>
    <dc:language>nl</dc:language>
    <meta:user-defined meta:name="DCTERMS.alternative"/>
    <meta:user-defined meta:name="DC.title">Antwoord op vragen van het lid Van Gerven over het bericht ‘Boete voor uitdelen tabaksbonus aan winkeliers’</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OVERHEIDop.versieInformatie"/>
  </office:meta>
</office:document-meta>
</file>