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Westerveld</text:span> (GroenLinks) aan de Ministers van Onderwijs, Cultuur en Wetenschap en voor Basis- en Voortgezet Onderwijs en Media over <text:span text:style-name="ifm_span_font.italic_ifm">het bericht «De stagiair is vogelvrij»</text:span> (ingezonden 20 december 2019).</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ontvangen 17 januari 2020).</text:p>
      <text:p text:style-name="ifm_p_mt.3.76mm_ifm">Vraag 1</text:p>
      <text:p text:style-name="ifm_p_ifm">Vindt u dat de positie van lio-stagiairs<text:note text:id="ID-2019Z26068-d37e48" text:note-class="footnote"><text:note-citation text:label="1 ">1</text:note-citation><text:note-body><text:p text:style-name="ifm_p_font.normal_size.6.93pt_mt..5mm_indent.-0.1161in_mleft.0.1161in_ifm">Lio: leraar in opleiding</text:p></text:note-body></text:note> beter gewaarborgd moet worden? Zo ja, hoe kan de positie van lio-stagiairs beter gewaarborgd worden? Zo nee, waarom niet gezien de huidige situatie?</text:p>
      <text:p text:style-name="ifm_p_mt.3.76mm_ifm">Antwoord 1</text:p>
      <text:p text:style-name="ifm_p_ifm">Een leraar in opleiding (lio) is een laatstejaars student die met een tijdelijke arbeidsovereenkomst aangesteld wordt op een school. Een lio mag – onder begeleiding – alle taken van een reguliere leraar vervullen. Een laatstejaars student die stage loopt mag niet zelfstandig lesgeven, bij een stage staat het leren van de student centraal. We zien geen reden om dit functionele onderscheid te laten vervallen.</text:p>
      <text:p text:style-name="ifm_p_ifm">Over de inzet van lio’s zijn in de cao afspraken gemaakt. In de eind 2018 gepubliceerde handreiking Lerarentekort is ook door ons aangeven wat er wel en niet mag met betrekking tot de inzet van lio’s. Daarin staat duidelijk beschreven onder welke voorwaarden een lio kan worden ingezet en zelfstandig lessen kan verzorgen.</text:p>
      <text:p text:style-name="ifm_p_mt.3.76mm_ifm">Vraag 2</text:p>
      <text:p text:style-name="ifm_p_ifm">Hoe kan het dat scholen zich in de praktijk niet houden aan de cao-afspraken die zijn gemaakt ten behoeve van stagiairs?</text:p>
      <text:p text:style-name="ifm_p_mt.3.76mm_ifm">Antwoord 2</text:p>
      <text:p text:style-name="ifm_p_ifm">In de cao zijn afspraken vastgelegd over de beloning en inzet van onderwijspersoneel. Zoals hierboven aangeven zijn er ook afspraken gemaakt rond de inzet van lio’s. Deze kunnen worden ingezet om zelfstandig lessen te verzorgen, maar daarvoor gelden dan ook de cao-bepalingen.</text:p>
      <text:p text:style-name="ifm_p_ifm">Een student die stage loopt krijgt geen arbeidsovereenkomst. Hij of zij doet enkel werkzaamheden die passen bij de leeropdracht en ontvangt daarom geen loon. Scholen mogen zelf bepalen of ze aan studenten een stagevergoeding geven en hoe hoog deze eventuele vergoeding is. We zullen de PO-Raad en de VO-raad vragen besturen te informeren over deze kwestie en erop aandringen een vergoeding te betalen bij de stage, lio’s conform cao te betalen en stagiairs niet als lio’s in te zetten.</text:p>
      <text:h text:style-name="ifm_p_font.bold_mt.5.08mm_page.keep-with-next_ifm" text:outline-level="2">Toelichting:</text:h>
      <text:p text:style-name="ifm_p_mt.4.23mm_ifm">Deze vragen dienen ter aanvulling op eerdere vragen terzake van het lid Bisschop (SGP), ingezonden op 6 december 2019 (vraagnummer 2019Z244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De stagiair is vogelvrij’ op AOb.nl op 19 november 2019</dc:title>
    <meta:user-defined meta:name="OVERHEIDop.ParlID/DC.identifier">ah-tk-20192020-1452</meta:user-defined>
    <meta:user-defined meta:name="OVERHEIDop.vraagnummer">2019Z26068</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ontvanger">I.K. van Engelshoven</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Westerveld over het bericht ‘De stagiair is vogelvrij’ op AOb.nl op 19 november 2019</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