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4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1</text:p>
      <text:p text:style-name="ifm_p_font.roman_mt.3.76mm_ifm">Vragen van de leden <text:span text:style-name="ifm_span_font.bold_ifm">Van den Berge</text:span> (GroenLinks), <text:span text:style-name="ifm_span_font.bold_ifm">Paternotte</text:span> (D66) en <text:span text:style-name="ifm_span_font.bold_ifm">Van den Hul</text:span> (PvdA) aan de Minister van Onderwijs, Cultuur en Wetenschap over <text:span text:style-name="ifm_span_font.italic_ifm">het manifest van de beurspromovendi</text:span> (ingezonden 6 december 2019).</text:p>
      <text:p text:style-name="ifm_p_font.roman_mt.3.76mm_ifm">Antwoord van Minister <text:span text:style-name="ifm_span_font.bold_ifm">Van Engelshoven</text:span> (Onderwijs, Cultuur en Wetenschap) (ontvangen 16 januari 2020). Zie ook Aanhangsel Handelingen, vergaderjaar 2019–2020, nr. 1092.</text:p>
      <text:p text:style-name="ifm_p_mt.3.76mm_ifm">Vraag 1</text:p>
      <text:p text:style-name="ifm_p_ifm">Heeft u kennisgenomen van het artikel «Beurspromovendi eisen dezelfde rechten als onderzoekers in dienst»?<text:note text:id="n1" text:note-class="footnote"><text:note-citation text:label="1 ">1</text:note-citation><text:note-body><text:p text:style-name="ifm_p_font.normal_size.6.93pt_mt..5mm_indent.-0.1161in_mleft.0.1161in_ifm">https://www.trouw.nl/onderwijs/beurspromovendi-eisen-dezelfde-rechten-als-onderzoekers-in-dienst~bc533f3e/</text:p></text:note-body></text:note></text:p>
      <text:p text:style-name="ifm_p_mt.3.76mm_ifm">Antwoord 1</text:p>
      <text:p text:style-name="ifm_p_ifm">Ja.</text:p>
      <text:p text:style-name="ifm_p_mt.3.76mm_ifm">Vraag 2</text:p>
      <text:p text:style-name="ifm_p_ifm">Bent u bekend met het feit dat promotoren vaak een even grote invloed hebben op de totstandkoming van een onderzoeksvoorstel van beurspromovendi als op de voorstellen van werknemerspromovendi? Hoe verhoudt dit zich, volgens u, tot het voornemen dat beurspromovendi extra vrijheid zouden krijgen om hun eigen onderzoeksvoorstel op te stellen?</text:p>
      <text:p text:style-name="ifm_p_mt.3.76mm_ifm">Antwoord 2</text:p>
      <text:p text:style-name="ifm_p_ifm">In de toelichting op het besluit experiment promotieonderwijs is opgenomen dat een van de rechten van de promotiestudent is dat deze de mogelijkheid hebben om eigen onderzoeksvoorstellen in te dienen en te realiseren. Er bestaat immers geen arbeidsrechtelijke gezagsverhouding tussen de promotiestudent en de instelling, zoals het geval is bij de werknemerpromovendus. In de tussenevaluatie die ik op 28 juni 2019 naar de Tweede Kamer heb gestuurd, is opgenomen dat bij de Rijksuniversiteit Groningen (hierna: RUG) een groter deel van de promotiestudenten zelf of voornamelijk zelf het promotietraject heeft vormgegeven dan bij werknemerpromovendi het geval was (30% versus 12%).<text:note text:id="ID-1451-d37e74" text:note-class="footnote"><text:note-citation text:label="2 ">2</text:note-citation><text:note-body><text:p text:style-name="ifm_p_font.normal_size.6.93pt_mt..5mm_indent.-0.1161in_mleft.0.1161in_ifm">Kamerstuk 31 288, nr. 764. «Het experiment Promotieonderwijs: een tussenevaluatie», <text:span text:style-name="ifm_span_font.italic_size.6.93pt_ifm">Center for Higher Education Policy Studies</text:span>, juni 2019, p. 104.</text:p></text:note-body></text:note> Tegelijkertijd is in de tussenevaluatie aangegeven dat de vrijheid om het onderzoek helemaal zelf vorm te geven begrensd is en deels afhankelijk is van de discipline en de tradities in de onderzoeksgroep.<text:note text:id="ID-1451-d37e86" text:note-class="footnote"><text:note-citation text:label="3 ">3</text:note-citation><text:note-body><text:p text:style-name="ifm_p_font.normal_size.6.93pt_mt..5mm_indent.-0.1161in_mleft.0.1161in_ifm">Kamerstuk 31 288, nr. 764. «Het experiment Promotieonderwijs: een tussenevaluatie», <text:span text:style-name="ifm_span_font.italic_size.6.93pt_ifm">Center for Higher Education Policy Studies</text:span>, juni 2019, p. 51.</text:p></text:note-body></text:note> Daarnaast blijkt uit de tussenevaluatie ook dat ten tijde van het afnemen van de survey, 40% van de supervisors nauwelijks of in het geheel niet bekend was met het programma Promotieonderwijs.<text:note text:id="ID-1451-d37e98" text:note-class="footnote"><text:note-citation text:label="4 ">4</text:note-citation><text:note-body><text:p text:style-name="ifm_p_font.normal_size.6.93pt_mt..5mm_indent.-0.1161in_mleft.0.1161in_ifm">Kamerstuk 31 288, nr. 764. «Het experiment Promotieonderwijs: een tussenevaluatie», <text:span text:style-name="ifm_span_font.italic_size.6.93pt_ifm">Center for Higher Education Policy Studies</text:span>, juni 2019, p. 71.</text:p></text:note-body></text:note> In de beleidsreactie op de tussenevaluatie heb ik daarom de RUG reeds opgeroepen om onverminderd in te zetten op het informeren van de supervisors. Uit de eindevaluatie, voorzien in 2021, zal blijken of de gestelde doelen van het experiment promotieonderwijs zijn behaald en dit zal het fundament vormen voor de besluitvorming over de structurele inbedding van de promotiestudent.</text:p>
      <text:p text:style-name="ifm_p_mt.3.76mm_ifm">Vraag 3</text:p>
      <text:p text:style-name="ifm_p_ifm">Kunt u zich voorstellen dat wanneer tóch een eigen onderzoeksvoorstel wordt gedaan, dit minder prioriteit kan hebben bij promotoren? Kunt u zich tevens voorstellen dat hierdoor de doelstelling van artikel 2 van het Besluit experiment promotieonderwijs<text:note text:id="ID-2019Z24411-d37e62" text:note-class="footnote"><text:note-citation text:label="5 ">5</text:note-citation><text:note-body><text:p text:style-name="ifm_p_font.normal_size.6.93pt_mt..5mm_indent.-0.1161in_mleft.0.1161in_ifm">https://wetten.overheid.nl/BWBR0037507/2019-01-01</text:p></text:note-body></text:note>, dat beoogt de mogelijkheden te verbeteren voor een zelfstandig onderzoeksvoorstel, niet gehaald wordt?</text:p>
      <text:p text:style-name="ifm_p_mt.3.76mm_ifm">Antwoord 3</text:p>
      <text:p text:style-name="ifm_p_ifm">Als een promotiestudent een onderzoeksvoorstel indient bij een promotor en daarop gaat promoveren bij de instelling, dan impliceert dit dat er voor deze promotiestudent ook voorzien is in begeleiding door een promotor zoals dat voor alle promovendi geldt. In de eindevaluatie zal duidelijk worden in hoeverre de gestelde doelen van het experiment zijn gerealiseerd.</text:p>
      <text:p text:style-name="ifm_p_mt.3.76mm_ifm">Vraag 4</text:p>
      <text:p text:style-name="ifm_p_ifm">Kunt u op basis van de gegevens die u nu heeft, bevestigen of ontkennen dat de werkzaamheden van een beurspromovendus nauwelijks verschillen van de werkzaamheden van een werknemerpromovendus?</text:p>
      <text:p text:style-name="ifm_p_mt.3.76mm_ifm">Antwoord 4</text:p>
      <text:p text:style-name="ifm_p_ifm">In de tussenevaluatie is vermeld dat bij een rondetafelgesprek promotiestudenten hebben aangegeven dat zij (vrijwel) hetzelfde werk doen als werknemerpromovendi.<text:note text:id="ID-1451-d37e143" text:note-class="footnote"><text:note-citation text:label="6 ">6</text:note-citation><text:note-body><text:p text:style-name="ifm_p_font.normal_size.6.93pt_mt..5mm_indent.-0.1161in_mleft.0.1161in_ifm">Kamerstuk 31 288, nr. 764. «Het experiment Promotieonderwijs: een tussenevaluatie», <text:span text:style-name="ifm_span_font.italic_size.6.93pt_ifm">Center for Higher Education Policy Studies</text:span>, juni 2019, p. 65.</text:p></text:note-body></text:note> Bij de tussenevaluatie is dit niet verder onderzocht. Ervan uitgaande dat de werkzaamheden van een werknemerpromovendus hoofdzakelijk bestaan uit het doen van onderzoek en het geven van onderwijs, kan ik mij voorstellen dat de werkzaamheden van een promotiestudent vergelijkbaar zijn, zeker als de promotiestudent besluit om ook onderwijs te geven. Maar daarnaast heeft een promotiestudent, in tegenstelling tot een werknemerpromovendus, ook recht op het volgen van onderwijs. Daarvoor zal dus ook ruimte moeten zijn.</text:p>
      <text:p text:style-name="ifm_p_mt.3.76mm_ifm">Vraag 5</text:p>
      <text:p text:style-name="ifm_p_ifm">Kunt u zich vinden in de berekening van de beurspromovendi, waarbij zij aangeven dat door het gemis aan voordelen die een werknemerpromovendus wél heeft, zij in een drie- of vierjarig traject tot bijna 20.000/30.000 euro in het nadeel zijn? Zo ja, vindt u dit gerechtvaardigd? Zo nee, waarom niet?</text:p>
      <text:p text:style-name="ifm_p_mt.3.76mm_ifm">Antwoord 5</text:p>
      <text:p text:style-name="ifm_p_ifm">Het verschil ligt ongeveer tussen de 20.000 en 30.000 euro, dit hangt af van de individuele situatie. Dit is het gevolg van het feit dat er tussen een universiteit en een promotiestudent geen sprake is van een arbeidsrechtelijke gezagsverhouding, zoals het geval is bij een werknemerpromovendus. Overigens is in de toelichting op het besluit experiment promotieonderwijs opgenomen dat in de tussenevaluatie wordt nagegaan of universiteiten promotieonderwijs als kostenbesparend instrument gebruiken. In de tussenevaluatie is geconstateerd dat dit niet het geval is. In de eindevaluatie zal ik hier wederom naar kijken.</text:p>
      <text:p text:style-name="ifm_p_ifm">Als uit de feitelijke invulling van de verhouding tussen universiteit en promotiestudent blijkt dat het verschil tussen promotiestudenten en werknemerpromovendi neerkomt op een verschil in financiële tegemoetkoming, wordt de promotiestudent beschermd door het arbeidsrecht. In een dergelijk geval kan de rechter namelijk een arbeidsovereenkomst in de zin van artikel 7:610 van het Burgerlijk Wetboek aannemen. Dan is de promovendus geen promotiestudent, maar een werknemerpromovendus met de daarbij behorende rechten.</text:p>
      <text:p text:style-name="ifm_p_mt.3.76mm_ifm">Vraag 6</text:p>
      <text:p text:style-name="ifm_p_ifm">Bent u bekend met het gegeven dat in de praktijk van de meeste beurspromovendi verwacht wordt dat zij onderwijs geven en dat zij er in sommige gevallen zelfs toe gedwongen worden? Wat vindt u hiervan?</text:p>
      <text:p text:style-name="ifm_p_mt.3.76mm_ifm">Antwoord 6</text:p>
      <text:p text:style-name="ifm_p_ifm">In de tussenevaluatie is aangegeven dat promotiestudenten in veel gevallen graag onderwijs willen geven, maar dat er ook promotiestudenten zijn die zich op hun onderzoek willen richten. Uit een rondetafelgesprek kwam ook naar voren dat het weigeren van onderwijstaken niet altijd mogelijk lijkt voor promotiestudenten en dat zij soms een duidelijke informele groepsdruk voelen om toch onderwijs te verzorgen.<text:note text:id="ID-1451-d37e179" text:note-class="footnote"><text:note-citation text:label="7 ">7</text:note-citation><text:note-body><text:p text:style-name="ifm_p_font.normal_size.6.93pt_mt..5mm_indent.-0.1161in_mleft.0.1161in_ifm">Kamerstuk 31 288, nr. 764. «Het experiment Promotieonderwijs: een tussenevaluatie», <text:span text:style-name="ifm_span_font.italic_size.6.93pt_ifm">Center for Higher Education Policy Studies</text:span>, juni 2019, p. 99.</text:p></text:note-body></text:note> De vrijheid van promotiestudenten om zelf te besluiten over het wel of niet geven van onderwijs is een belangrijk onderdeel van de figuur van de promotiestudent. Van een verplichting voor promotiestudenten om onderwijs te verzorgen, zou dan ook geen sprake mogen zijn. Zoals aangegeven in het antwoord op vraag 2, heb ik in de beleidsreactie op de tussenevaluatie de RUG reeds opgeroepen om onverminderd in te zetten op het informeren van de supervisors omdat zij niet altijd goed op de hoogte blijken van de regels omtrent het programma Promotieonderwijs.<text:note text:id="ID-1451-d37e191" text:note-class="footnote"><text:note-citation text:label="8 ">8</text:note-citation><text:note-body><text:p text:style-name="ifm_p_font.normal_size.6.93pt_mt..5mm_indent.-0.1161in_mleft.0.1161in_ifm"><text:span text:style-name="ifm_span_font.italic_size.6.93pt_ifm">Idem.</text:span></text:p></text:note-body></text:note></text:p>
      <text:p text:style-name="ifm_p_mt.3.76mm_ifm">Vraag 7</text:p>
      <text:p text:style-name="ifm_p_ifm">Ziet u tevens dat het vrijwel onmogelijk is voor beurspromovendi om het geven van onderwijs te weigeren, enerzijds door (gevoelde) dwang, anderzijds vanwege het feit dat dit schadelijk kan zijn voor een verdere academische carrière?</text:p>
      <text:p text:style-name="ifm_p_mt.3.76mm_ifm">Antwoord 7</text:p>
      <text:p text:style-name="ifm_p_ifm">In het besluit is eenduidig vastgelegd dat promotiestudenten geen onderwijstaak hebben. Promotiestudenten hoeven dus geen les te geven, tenzij zij aangeven dat te willen. Ik heb de RUG opgeroepen om zich te blijven inzetten op het informeren van de supervisors over de regels omtrent het programma Promotieonderwijs.</text:p>
      <text:p text:style-name="ifm_p_mt.3.76mm_ifm">Vraag 8</text:p>
      <text:p text:style-name="ifm_p_ifm">Wat vindt u van het feit dat beurspromovendi op deze manier vrijwel gratis onderwijs verzorgen aan de Rijksuniversiteit Groningen (RUG)/Universitair Medisch Centrum Groningen (UMCG)?</text:p>
      <text:p text:style-name="ifm_p_mt.3.76mm_ifm">Antwoord 8</text:p>
      <text:p text:style-name="ifm_p_ifm">Zoals ik bij vraag 7 heb aangegeven zouden promotiestudenten geen onderwijs hoeven te verzorgen, tenzij zij aangegeven hebben dit te willen. Ik heb de RUG reeds opgeroepen om onverminderd in te zetten op het informeren van de supervisors over de regels omtrent het programma Promotieonderwijs.</text:p>
      <text:p text:style-name="ifm_p_mt.3.76mm_ifm">Vraag 9</text:p>
      <text:p text:style-name="ifm_p_ifm">Wat vindt u van het feit dat beurspromovendi aangeven dat hen niet voldoende duidelijk is gemaakt dat er groot verschil is tussen een beurspromovendus en een werknemerpromovendus? Hoe verhoudt dit zich tot artikel 12.1 van het Besluit experiment promotieonderwijs waarin universiteiten verplicht worden uitgebreide en gedegen informatie te verstrekken aan (toekomstige) beurspromovendi?</text:p>
      <text:p text:style-name="ifm_p_mt.3.76mm_ifm">Antwoord 9</text:p>
      <text:p text:style-name="ifm_p_ifm">In de tussenevaluatie is aangegeven dat uit een rondetafelgesprek bleek dat promotiestudenten van de RUG vonden dat de communicatie over de voorwaarden, rechten en plichten die verbonden zijn aan hun status, in hun ogen tekortschiet. In de tussenevaluatie is aangegeven dat de RUG de informatievoorziening in de loop van het experiment heeft verbeterd.<text:note text:id="ID-1451-d37e234" text:note-class="footnote"><text:note-citation text:label="9 ">9</text:note-citation><text:note-body><text:p text:style-name="ifm_p_font.normal_size.6.93pt_mt..5mm_indent.-0.1161in_mleft.0.1161in_ifm">Kamerstuk 31 288, nr. 764. «Het experiment Promotieonderwijs: een tussenevaluatie», <text:span text:style-name="ifm_span_font.italic_size.6.93pt_ifm">Center for Higher Education Policy Studies</text:span>, juni 2019, p. 69.</text:p></text:note-body></text:note> Ik vind het uiteraard van groot belang dat promotiestudenten goed voorgelicht worden en roep de deelnemers aan het experiment op om onverminderd in te zetten op de verbetering van de informatievoorziening.</text:p>
      <text:p text:style-name="ifm_p_mt.3.76mm_ifm">Vraag 10</text:p>
      <text:p text:style-name="ifm_p_ifm">Wat vindt u van het feit dat beurspromovendi weinig tot geen arbeidsrechtelijke bescherming genieten?</text:p>
      <text:p text:style-name="ifm_p_mt.3.76mm_ifm">Antwoord 10</text:p>
      <text:p text:style-name="ifm_p_ifm">Zoals ik ook bij vraag 5 heb aangegeven is het inherent aan de figuur van een promotiestudent dat deze niet de status heeft van een werknemer, maar van een student.</text:p>
      <text:p text:style-name="ifm_p_mt.3.76mm_ifm">Vraag 11</text:p>
      <text:p text:style-name="ifm_p_ifm">Kunt u bevestigen dat er behalve in de horeca en het betaald voetbal nergens zoveel met flexibele contracten gewerkt wordt als in de academische wereld? Wat vindt u van dat gegeven?</text:p>
      <text:p text:style-name="ifm_p_mt.3.76mm_ifm">Antwoord 11</text:p>
      <text:p text:style-name="ifm_p_ifm">Het aantal flexibele contracten is hoog, met name jonge wetenschappers en docenten hebben vaak een tijdelijk contract. Wetenschappers komen in de afgelopen jaren wel weer vaker in vaste dienst bij universiteiten. Het landelijk aandeel «flexibele wetenschappers» is afgenomen van 42% in 2015 naar 39% in 2018.<text:note text:id="ID-1451-d37e270" text:note-class="footnote"><text:note-citation text:label="10 ">10</text:note-citation><text:note-body><text:p text:style-name="ifm_p_font.normal_size.6.93pt_mt..5mm_indent.-0.1161in_mleft.0.1161in_ifm">Bron: WOPI (Wetenschappelijk Onderwijs Personeel Informatie), VSNU.</text:p></text:note-body></text:note> Over alle sectoren was in 2018 37% van alle werkenden een werknemer met een flexibele arbeidsrelatie of een zzp’er, dit is een stijging ten opzichte van 2017 (33,8%).<text:note text:id="ID-1451-d37e279" text:note-class="footnote"><text:note-citation text:label="11 ">11</text:note-citation><text:note-body><text:p text:style-name="ifm_p_font.normal_size.6.93pt_mt..5mm_indent.-0.1161in_mleft.0.1161in_ifm">Bron: CBS, meting november 2019.</text:p></text:note-body></text:note> Er zijn sectoren zijn met een hoger percentage flexibele arbeidsrelaties of zzp’ers, zoals in de horeca, sport en cultuur en welzijn of academische wereld, maar vanwege de verschillende aard van werkzaamheden zijn cijfers tussen sectoren niet goed vergelijkbaar.</text:p>
      <text:p text:style-name="ifm_p_ifm">Ondanks een lichte daling in het aantal tijdelijke contracten onder wetenschappelijk personeel, zorgt het grote aantal tijdelijke contracten en onvoldoende zicht op goede loopbaanperspectieven voor veel onzekerheid bij het wetenschappelijke personeel dat hiermee te maken heeft. Zoals aangekondigd in de Wetenschapsbrief en in de Strategische Agenda «houdbaar voor de toekomst», wil OCW met de instellingen in gesprek blijven over meer vaste dienstverbanden en wordt er bij instellingen op aangedrongen om hier werk van te maken. Ook worden instrumenten zoals sectorplannen zo ingericht dat zij vaste aanstellingen bevorderen.</text:p>
      <text:p text:style-name="ifm_p_mt.3.76mm_ifm">Vraag 12</text:p>
      <text:p text:style-name="ifm_p_ifm">Vindt u dat er stappen genomen moeten worden om psychische – en stressgerelateerde klachten, voortkomend uit een onzekere (financiële) positie, bij beurspromovendi te verminderen? Zo ja, bij welke stappen zou u hen kunnen ondersteunen? Zo nee, waarom niet?</text:p>
      <text:p text:style-name="ifm_p_mt.3.76mm_ifm">Antwoord 12</text:p>
      <text:p text:style-name="ifm_p_ifm">Ik ben mij bewust van de klachten van werk- en studiestress. De onderwijsinstellingen hebben het onderwerp stress en mentale druk hoog op de agenda staan. Er is veel aandacht voor stress bij studenten. Ik zie dat er op onderwijsinstellingen onderzoek wordt gedaan naar oorzaken van stress, de juiste aanpak van stress en de begeleiding van studenten. Ik vertrouw er daarom op dat instellingen de klachten die spelen bij promotiestudenten ook op het netvlies hebben en inzetten op preventie en een goede begeleiding van deze doelgroep.</text:p>
      <text:p text:style-name="ifm_p_mt.3.76mm_ifm">Vraag 13</text:p>
      <text:p text:style-name="ifm_p_ifm">Bent u bereid om, naast het toegezegde onafhankelijk onderzoek naar de tussenevaluatie van Center for Higher Education Policy Studies (CHEPS), tevens het manifest van de beurspromovendi met de RUG/UMCG te bespreken?</text:p>
      <text:p text:style-name="ifm_p_mt.3.76mm_ifm">Antwoord 13</text:p>
      <text:p text:style-name="ifm_p_ifm">De RUG heeft mij laten weten het afgegeven signaal uit het manifest serieus te nemen en is momenteel in gesprek met de initiatiefnemers van het manifest. Ook heeft de RUG aangegeven dat het manifest in de Universiteitsraad is besproken. Ik heb de RUG verzocht om mij over de uitkomsten van de gesprekken te informeren. Ik zal uw Kamer daar te zijner tijd van op de hoogte stellen.</text:p>
      <text:p text:style-name="ifm_p_mt.3.76mm_ifm">Vraag 14</text:p>
      <text:p text:style-name="ifm_p_ifm">Bent u bereid het experiment met beurspromovendi per direct stop te zetten en beurspromovendi te compenseren voor hun gederfde inkomsten ten opzichte van werknemerpromovendi? Zo nee, waarom niet en bent u dan in elk geval bereid het experiment op te schorten tot het nader onderzoek naar de CHEPS-evaluatie voltooid is en de beurspromovendi hierbij schadeloos te stellen?</text:p>
      <text:p text:style-name="ifm_p_mt.3.76mm_ifm">Antwoord 14</text:p>
      <text:p text:style-name="ifm_p_ifm">Nee, op grond van artikel 14 van het besluit experiment promotieonderwijs kan ik het experiment geheel of gedeeltelijk beëindigen indien het experiment ernstige nadelige effecten heeft op het onderzoeksklimaat bij een of meer universiteiten. In de tussenevaluatie is vastgesteld dat hier geen sprake van is. Volledigheidshalve kan ik aangeven dat ik, zoals aangekondigd bij de beantwoording van feitelijke vragen van uw Kamer<text:note text:id="ID-1451-d37e323" text:note-class="footnote"><text:note-citation text:label="12 ">12</text:note-citation><text:note-body><text:p text:style-name="ifm_p_font.normal_size.6.93pt_mt..5mm_indent.-0.1161in_mleft.0.1161in_ifm">Kamerstuk 31 288, nr. 788</text:p></text:note-body></text:note>, een onafhankelijke partij heb gevraagd om na te gaan of de tussenevaluatie op wetenschappelijke wijze is uitgevoerd. De uitkomsten van deze review verwacht ik begin 2020 met uw Kamer te kunnen delen. Uit de eindevaluatie, voorzien in 2021, zal blijken of de gestelde doelen van het experiment promotieonderwijs zijn behaald en dit zal het fundament vormen voor de besluitvorming over de structurele inbedding van de promotiestudent.</text:p>
      <text:p text:style-name="ifm_p_mt.3.76mm_ifm">Vraag 15</text:p>
      <text:p text:style-name="ifm_p_ifm">Kunt u deze vragen één voor éé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e, Paternotte en Van den Hul over het manifest van de beurspromovendi</dc:title>
    <meta:user-defined meta:name="OVERHEIDop.ParlID/DC.identifier">ah-tk-20192020-1451</meta:user-defined>
    <meta:user-defined meta:name="OVERHEIDop.vraagnummer">2019Z24411</meta:user-defined>
    <meta:user-defined meta:name="OVERHEIDop.aanhangselNummer">145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J.M. Paternotte</meta:user-defined>
    <meta:user-defined meta:name="OVERHEIDop.indiener">C.N. van den Berge</meta:user-defined>
    <meta:user-defined meta:name="OVERHEIDop.ontvanger">I.K. van Engelshoven</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de leden Van den Berge, Paternotte en Van den Hul over het manifest van de beurspromovendi</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